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ableColumn12" style:family="table-column">
      <style:table-column-properties style:column-width="0.9069in" style:use-optimal-column-width="false"/>
    </style:style>
    <style:style style:name="TableColumn13" style:family="table-column">
      <style:table-column-properties style:column-width="0.5173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5826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5152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0.909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4277in" style:use-optimal-column-width="false"/>
    </style:style>
    <style:style style:name="TableColumn22" style:family="table-column">
      <style:table-column-properties style:column-width="1.6666in" style:use-optimal-column-width="false"/>
    </style:style>
    <style:style style:name="Table11" style:family="table">
      <style:table-properties style:width="6.9361in" fo:margin-left="0in" table:align="left"/>
    </style:style>
    <style:style style:name="TableRow23" style:family="table-row">
      <style:table-row-properties style:min-row-height="0.471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4506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5118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5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479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62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 fo:text-indent="0.5833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Row74" style:family="table-row">
      <style:table-row-properties style:min-row-height="0.493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TableRow79" style:family="table-row">
      <style:table-row-properties style:min-row-height="0.6402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562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604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09in" style:use-optimal-row-height="false" fo:keep-together="always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3375in" style:use-optimal-row-height="false" fo:keep-together="always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min-row-height="0.3368in" style:use-optimal-row-height="false" fo:keep-together="always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3263in" style:use-optimal-row-height="false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3347in" style:use-optimal-row-height="false" fo:keep-together="always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1.3416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0" style:parent-style-name="內文" style:family="paragraph">
      <style:paragraph-properties fo:widows="2" fo:orphans="2" style:snap-to-layout-grid="false" fo:line-height="0.208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083in" fo:margin-left="0.4166in" fo:text-indent="-0.41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widows="2" fo:orphans="2" style:snap-to-layout-grid="false" fo:line-height="0.2083in" fo:margin-left="0.4166in" fo:text-indent="-0.41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TableCell20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204" style:parent-style-name="內文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08" style:family="table-row">
      <style:table-row-properties style:min-row-height="0.9729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list-style-name="LFO1" style:family="paragraph">
      <style:paragraph-properties fo:margin-top="0.1666in" fo:line-height="0.1805in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268in" style:use-optimal-row-height="false" fo:keep-together="always"/>
    </style:style>
    <style:style style:name="TableCell227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right="0.0784in"/>
      <style:text-properties style:font-name="標楷體" style:font-name-asian="標楷體"/>
    </style:style>
    <style:style style:name="TableCell229" style:family="table-cell">
      <style:table-cell-properties fo:border-top="0.0625in double #000000" style:border-line-width-top="0.0208in 0.0208in 0.020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margin-top="0.083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625in double #000000" style:border-line-width-top="0.0208in 0.0208in 0.0208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625in double #000000" style:border-line-width-top="0.0208in 0.0208in 0.0208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2618in" style:use-optimal-row-height="false" fo:keep-together="always"/>
    </style:style>
    <style:style style:name="P2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margin-left="0.5in" fo:text-indent="-0.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灣高等法院臺中分院</text:span><text:span text:style-name="T3">111</text:span><text:span text:style-name="T4">年公開甄選資訊處理職系委任操作員</text:span><text:span text:style-name="T5">(預估缺)</text:span><text:span text:style-name="T6">報名表</text:span><text:span text:style-name="T7">　　</text:span><text:span text:style-name="T8"><text:s text:c="8"/></text:span><text:span text:style-name="T9">編號</text:span><text:span text:style-name="T10">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<text:s text:c="2"/>別</text:p>
          </table:table-cell>
          <table:table-cell table:style-name="TableCell30" table:number-columns-spanned="6">
            <text:p text:style-name="P31"><text:s text:c="4"/>□男<text:s text:c="8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rows-spanned="4">
            <text:p text:style-name="P33">二吋半身相片</text:p>
            <text:p text:style-name="P34">請自行粘貼</text:p>
          </table:table-cell>
        </table:table-row>
        <table:table-row table:style-name="TableRow35">
          <table:table-cell table:style-name="TableCell36">
            <text:p text:style-name="P37">國民身分證統一編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出<text:s text:c="2"/>生</text:p>
            <text:p text:style-name="P42">年月日</text:p>
          </table:table-cell>
          <table:table-cell table:style-name="TableCell43" table:number-columns-spanned="6">
            <text:p text:style-name="P44"><text:s text:c="3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10">
            <text:p text:style-name="P62">宅：<text:s text:c="18"/>公：<text:s text:c="10"/><text:s text:c="1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考試年度</text:p>
            <text:p text:style-name="P66">種類及類科</text:p>
          </table:table-cell>
          <table:table-cell table:style-name="TableCell67" table:number-columns-spanned="6">
            <text:p text:style-name="P68">年<text:s text:c="20"/>考試</text:p>
            <text:p text:style-name="P69"><text:s text:c="11"/>職系<text:s text:c="12"/>類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最高學歷</text:p>
          </table:table-cell>
          <table:table-cell table:style-name="TableCell72" table:number-columns-spanned="3">
            <text:p text:style-name="P73">系、所畢業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經歷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現職</text:p>
            <text:p text:style-name="P82">服務機關及職稱</text:p>
          </table:table-cell>
          <table:table-cell table:style-name="TableCell83" table:number-columns-spanned="6">
            <text:p text:style-name="P84">服務機關：</text:p>
            <text:p text:style-name="P85">職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官等</text:p>
            <text:p text:style-name="P88">職級</text:p>
            <text:p text:style-name="P89">俸級</text:p>
          </table:table-cell>
          <table:table-cell table:style-name="TableCell90" table:number-columns-spanned="3">
            <text:p text:style-name="P91"><text:s text:c="3"/>任第<text:s text:c="2"/>　職等本俸</text:p>
            <text:p text:style-name="P92"/>
            <text:p text:style-name="P93">(年功俸) <text:s text:c="3"/>級<text:s text:c="7"/>俸點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內文"><text:span text:style-name="T96">※□</text:span><text:span text:style-name="T97">是</text:span><text:span text:style-name="T98">□</text:span><text:span text:style-name="T99">否</text:span><text:span text:style-name="T100"><text:s/></text:span><text:span text:style-name="T101">具原住民身分</text:span><text:span text:style-name="T102"><text:s/></text:span><text:span text:style-name="T103">（必須勾選）</text:span><text:span text:style-name="T104"><text:s text:c="8"/></text:span><text:span text:style-name="T105">※□</text:span><text:span text:style-name="T106">是</text:span><text:span text:style-name="T107">□</text:span><text:span text:style-name="T108">否</text:span><text:span text:style-name="T109"><text:s/></text:span><text:span text:style-name="T110">為身心障礙人士</text:span><text:span text:style-name="T111"><text:s/></text:span><text:span text:style-name="T112">（必須勾選）</text:span><text:span text:style-name="T11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6">
            <text:p text:style-name="P116">最近5年</text:p>
            <text:p text:style-name="P117">考績等第</text:p>
          </table:table-cell>
          <table:table-cell table:style-name="TableCell118">
            <text:p text:style-name="P119">年度</text:p>
          </table:table-cell>
          <table:table-cell table:style-name="TableCell120" table:number-columns-spanned="5">
            <text:p text:style-name="P121">等<text:s text:c="6"/>第</text:p>
          </table:table-cell>
          <table:covered-table-cell/>
          <table:covered-table-cell/>
          <table:covered-table-cell/>
          <table:covered-table-cell/>
          <table:table-cell table:style-name="TableCell122" table:number-rows-spanned="6">
            <text:p text:style-name="P123">最近5年</text:p>
            <text:p text:style-name="P124">獎懲紀錄</text:p>
          </table:table-cell>
          <table:table-cell table:style-name="TableCell125" table:number-columns-spanned="2">
            <text:p text:style-name="P126">年度</text:p>
          </table:table-cell>
          <table:covered-table-cell/>
          <table:table-cell table:style-name="TableCell127">
            <text:p text:style-name="P128">獎<text:s/><text:s text:c="4"/>懲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06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table-cell table:style-name="TableCell136" table:number-columns-spanned="2">
            <text:p text:style-name="P137">107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07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2">
            <text:p text:style-name="P148">108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08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table-cell table:style-name="TableCell158" table:number-columns-spanned="2">
            <text:p text:style-name="P159">109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09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table-cell table:style-name="TableCell169" table:number-columns-spanned="2">
            <text:p text:style-name="P170">110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10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table-cell table:style-name="TableCell180" table:number-columns-spanned="2">
            <text:p text:style-name="P181">111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應繳資料</text:p>
          </table:table-cell>
          <table:table-cell table:style-name="TableCell187" table:number-columns-spanned="5">
            <text:p text:style-name="P188">1. □報名表1份(請貼照片)</text:p>
            <text:p text:style-name="P189">2. □公務人員履歷表1份(請貼照片)</text:p>
            <text:p text:style-name="P190"><text:span text:style-name="T191">3. □</text:span><text:span text:style-name="T192">國民身分證正反面影本</text:span><text:span text:style-name="T193">1</text:span><text:span text:style-name="T194">份</text:span></text:p>
            <text:p text:style-name="P195">4. □考試及格證書影本1份</text:p>
            <text:p text:style-name="P196"><text:span text:style-name="T197">5. □</text:span><text:span text:style-name="T198">最高學歷畢業證書影本</text:span><text:span text:style-name="T199">1</text:span><text:span text:style-name="T200">份</text:span></text:p>
            <text:p text:style-name="P201">6. □最近1次銓敘審定函影本1份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7. □最近5年考績通知書影本各1份</text:p>
            <text:p text:style-name="P204">8. □最近5年獎懲令影本各1份</text:p>
            <text:p text:style-name="P205">9. □退伍證件或免服兵役證件影本1份<text:s/></text:p>
            <text:p text:style-name="P206">10.□戶籍謄本(原住民身分者)</text:p>
            <text:p text:style-name="P207">11.□身心障礙手冊影本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報名人</text:p>
          </table:table-cell>
          <table:table-cell table:style-name="TableCell211" table:number-columns-spanned="10">
            <text:list text:style-name="LFO1" text:continue-numbering="true">
              <text:list-item>
                <text:p text:style-name="P212">本人同意臺灣高等法院臺中分院利用電腦查詢個人資料。</text:p>
              </text:list-item>
            </text:list>
            <text:p text:style-name="P213"/>
            <text:p text:style-name="內文"><text:span text:style-name="T214"><draw:connector draw:type="line" svg:x1="1.97708in" svg:y1="0.23264in" svg:x2="3.56875in" svg:y2="0.23264in" draw:z-index="251659264" draw:id="id0" draw:style-name="a0" draw:name="直線接點 2" text:anchor-type="paragraph"><svg:title/><svg:desc/></draw:connector></text:span><text:span text:style-name="T215">報名人簽</text:span><text:span text:style-name="T216">名(或</text:span><text:span text:style-name="T217">蓋</text:span><text:span text:style-name="T218">章</text:span><text:span text:style-name="T219">)</text:span><text:span text:style-name="T220">：　　　　　　　　　</text:span><text:span text:style-name="T221">報名日期：</text:span><text:span text:style-name="T222"><text:s text:c="2"/></text:span><text:span text:style-name="T223">年</text:span><text:span text:style-name="T224"><text:s text:c="2"/></text:span><text:span text:style-name="T225">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審查結果</text:p>
          </table:table-cell>
          <table:table-cell table:style-name="TableCell229" table:number-columns-spanned="4" table:number-rows-spanned="2">
            <text:p text:style-name="P230">□符合應考資格</text:p>
            <text:p text:style-name="P231"><text:span text:style-name="T232">□</text:span><text:span text:style-name="T233">不符合應考資格</text:span>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初<text:s/>審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覆<text:s/>審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P245">註：一、本報名表請用正楷填寫工整，並請列印成A4一頁。</text:p>
      <text:p text:style-name="P246"><text:span text:style-name="T247"><text:s text:c="4"/></text:span><text:span text:style-name="T248">二、應繳資料請按「應繳資料」編號順序，以廻紋針夾齊，資料不齊全，視為資格不符。</text:span><text:span text:style-name="T24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96年第1次公開甄選法警報名表</dc:title>
    <dc:description/>
    <dc:subject/>
    <meta:initial-creator>default</meta:initial-creator>
    <dc:creator>盧孟吟</dc:creator>
    <meta:creation-date>2022-06-06T06:04:00Z</meta:creation-date>
    <dc:date>2022-06-28T02:28:00Z</dc:date>
    <meta:print-date>2022-06-28T02:28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131" meta:character-count="881" meta:row-count="6" meta:non-whitespace-character-count="751"/>
  </office:meta>
</office:document-meta>
</file>