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222in"/>
    </style:style>
    <style:style style:name="TableColumn3" style:family="table-column">
      <style:table-column-properties style:column-width="4.7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410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410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28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text-indent="0.3888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7">
            <text:p text:style-name="內文"><text:span text:style-name="T8">臺灣高等法院臺中分院新聞稿</text:span></text:p>
            <text:p text:style-name="P9">發稿日期：111年3月3日</text:p>
            <text:p text:style-name="P10">發稿單位：書記官長室</text:p>
            <text:p text:style-name="P11"><text:span text:style-name="T12">連</text:span><text:span text:style-name="T13"><text:s/></text:span><text:span text:style-name="T14">絡</text:span><text:span text:style-name="T15"><text:s/></text:span><text:span text:style-name="T16">人：書記官長</text:span><text:span text:style-name="T17"><text:s/></text:span><text:span text:style-name="T18">廖次芬</text:span></text:p>
            <text:p text:style-name="P19"><text:span text:style-name="T20">連絡電話：</text:span><text:span text:style-name="T21">04-22600600#7007</text:span><text:span text:style-name="T22"><text:s text:c="2"/></text:span><text:span text:style-name="T23">編號：</text:span><text:span text:style-name="T24">111-005</text:span></text:p>
          </table:table-cell>
        </table:table-row>
      </table:table>
      <text:p text:style-name="P25"><text:span text:style-name="T26"><draw:connector draw:type="line" svg:x1="0.0375in" svg:y1="0.20833in" svg:x2="5.875in" svg:y2="0.20833in" draw:z-index="251657728" draw:id="id1" draw:style-name="a2" draw:name="Line 2" text:anchor-type="paragraph"><svg:title/><svg:desc/></draw:connector></text:span></text:p>
      <text:p text:style-name="P27">臺灣高等法院臺中分院111年2月份國民法官校園宣講活動新聞稿</text:p>
      <text:p text:style-name="P28">為落實司法院「國民法官校園推廣計畫」，本院積極展開校園法治教育，111年2月份校園宣講活動計7場，師生共1,200人參與。</text:p>
      <text:p text:style-name="P29">活動由蔡名曜庭長、黃玉清庭長、劉柏駿法官、王鏗普法官帶領，展開一系列校園宣導，各場次演講均穿插學生穿上正式法袍，扮演法官、檢察官等，並介紹「國民法官法庭席位」及講解不同法袍顏色所代表之職位及意義，並以深入淺出方式介紹國民法官法。</text:p>
      <text:p text:style-name="P30">蔡名曜庭長以投影片穿插國民法官動畫、影片，加入傷害、毒品等與法律相關案例演講生動精彩，南投高中學生並以英文採訪方式製作專題上傳YouTube，以互動宣揚國民法官制度方式回饋。</text:p>
      <text:p text:style-name="P31">黃玉清庭長則引國外自幼即實施法治教育啟發學生，再以同儕及師生彼此應如何以民主方式溝通，帶領同學們踴躍舉手表達意見等，依序導入國民法官法之宣導。</text:p>
      <text:p text:style-name="P32">劉柏駿法官以情境授課方式，宣導國民法官法及與學生切身相關法律問題，輔以各種臨時提問，加深學生印象，學生積極回應。</text:p>
      <text:p text:style-name="P33">王鏗普法官則以西方蒙眼閉目的正義女神及東方神探包青天，引伸裁判官需要「閉上雙眼」，不受任何先入為主的偏見影響，也需具邏輯推理智慧，才能不偏不倚正義公平，再以日常有關法律常識引入國民法官法與學生互動。</text:p>
      <text:p text:style-name="P34"><text:span text:style-name="T35">每位講座均各展所長，深入國小、國中、</text:span><text:span text:style-name="T36">高中等，致力各年齡層之法治教育，宣揚司法新制，教師們均心懷感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法官</dc:title>
    <dc:description/>
    <dc:subject/>
    <meta:initial-creator>ha-vivian</meta:initial-creator>
    <dc:creator>葉仲文</dc:creator>
    <meta:creation-date>2022-03-03T08:52:00Z</meta:creation-date>
    <dc:date>2022-04-06T06:43:00Z</dc:date>
    <meta:print-date>2021-08-18T09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