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38in"/>
    </style:style>
    <style:style style:name="TableColumn3" style:family="table-column">
      <style:table-column-properties style:column-width="4.77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10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410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P46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text-indent="0.3888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</text:span><text:span text:style-name="T10">高等法院臺中分院</text:span><text:span text:style-name="T11">新聞稿</text:span></text:p>
            <text:p text:style-name="P12">發稿日期：111年4月6日</text:p>
            <text:p text:style-name="P13">發稿單位：書記官長室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</text:span><text:span text:style-name="T20">書記官長</text:span><text:span text:style-name="T21"><text:s/></text:span><text:span text:style-name="T22">廖次芬</text:span></text:p>
            <text:p text:style-name="P23"><text:span text:style-name="T24">連</text:span><text:span text:style-name="T25">絡</text:span><text:span text:style-name="T26">電話：</text:span><text:span text:style-name="T27">04-</text:span><text:span text:style-name="T28">2</text:span><text:span text:style-name="T29">2600600</text:span><text:span text:style-name="T30">#</text:span><text:span text:style-name="T31">700</text:span><text:span text:style-name="T32">7</text:span><text:span text:style-name="T33"><text:s/></text:span><text:span text:style-name="T34"><text:s/></text:span><text:span text:style-name="T35">編號：</text:span><text:span text:style-name="T36">1</text:span><text:span text:style-name="T37">1</text:span><text:span text:style-name="T38">1</text:span><text:span text:style-name="T39">-</text:span><text:span text:style-name="T40">0</text:span><text:span text:style-name="T41">0</text:span><text:span text:style-name="T42">9</text:span></text:p>
          </table:table-cell>
        </table:table-row>
      </table:table>
      <text:p text:style-name="P43"><text:span text:style-name="T44"><draw:connector draw:type="line" svg:x1="0.0375in" svg:y1="0.20833in" svg:x2="5.875in" svg:y2="0.20833in" draw:z-index="251657728" draw:id="id0" draw:style-name="a2" draw:name="Line 2" text:anchor-type="paragraph"><svg:title/><svg:desc/></draw:connector></text:span></text:p>
      <text:p text:style-name="P45">臺灣高等法院臺中分院111年3月份國民法官校園宣講活動新聞稿</text:p>
      <text:p text:style-name="P46">為落實司法院「國民法官推廣計畫」，本院積極展開法治教育，111年3月份宣講各類活動計31場次，共5,640人參與。</text:p>
      <text:p text:style-name="P47">本院高院長金枝積極爭取於各類活動推廣國民法官制度，規劃指導於111年3月5日臺中市政府法制局、臺中律師公會共同舉辦之「《律動藝聲》法治宣導關懷送暖音樂會」千人活動中，先於入口處發放宣傳海報Ｌ夾作簡易新制介紹，隨人潮移動擺設「吳念真人形立牌」；最後於大廳、演藝廳等處播放「吳念真牛奶篇」國民法官宣導影片，以循序漸進方式將新制深植民心，獲得民眾熱烈迴響。</text:p>
      <text:p text:style-name="P48">至校園宣導部分，由黃玉清庭長、蔡名曜庭長、王鏗普法官、卓進仕法官、劉柏駿法官、高文崇法官、邱鼎文法官以深入偏鄉宣導國民法官新制為主軸。庭長、法官遠赴偏遠山區之南投縣信義鄉、國姓鄉、苗栗縣南庄鄉等，雖學校地處偏遠或環境設備簡陋克難，又逢低溫狂風驟雨，仍甘之如飴，各校校長均就本院庭長、法官無私奉獻由衷感謝並致贈感謝狀。</text:p>
      <text:p text:style-name="P49">來院宣導部分，由熱心公益單位「中一扶輪社」贊助臺中市霧峰區峰谷國小師生至本院參訪，本院引導參觀開庭狀況，再施以國民法官法制度教育等，社員及師生就行程安排開闊孩子視野，稱謝連連。</text:p>
      <text:p text:style-name="P50"><text:span text:style-name="T51">本院國民法官新制宣導，於本院院長全力支持下，全院同仁同心同力竭盡所能，熱心融入各項活動，活動順利成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民法官</dc:title>
    <dc:description/>
    <dc:subject/>
    <meta:initial-creator>ha-vivian</meta:initial-creator>
    <dc:creator>葉仲文</dc:creator>
    <meta:creation-date>2022-04-06T06:41:00Z</meta:creation-date>
    <dc:date>2022-04-06T06:41:00Z</dc:date>
    <meta:print-date>2021-08-18T09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