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gerian" svg:font-family="Algerian" style:font-family-generic="decorative" style:font-pitch="variable" svg:panose-1="4 2 7 5 4 10 2 6 7 2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8888in" text:min-label-width="0.3916in" text:list-level-position-and-space-mode="label-alignment">
          <style:list-level-label-alignment text:label-followed-by="listtab" fo:margin-left="1.2805in" fo:text-indent="-0.3916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/>
      <style:text-properties style:font-name="標楷體" style:font-name-complex="標楷體" fo:color="#000000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text-indent="0.4444in"/>
    </style:style>
    <style:style style:name="T3" style:parent-style-name="預設段落字型" style:family="text">
      <style:text-properties style:font-name="標楷體" style:font-name-complex="標楷體" fo:color="#000000" fo:font-size="16pt" style:font-size-asian="16pt" style:font-size-complex="16pt" style:language-asian="zh" style:country-asian="TW"/>
    </style:style>
    <style:style style:name="S1" style:family="section">
      <style:section-properties fo:margin-left="0in" fo:margin-right="-0.0034in" style:writing-mode="lr-tb"/>
    </style:style>
    <style:style style:name="P4" style:parent-style-name="內文" style:family="paragraph">
      <style:text-properties style:font-name="Times New Roman" fo:color="#000000" fo:font-size="12pt" style:font-size-asian="12pt" style:font-size-complex="12pt" style:language-asian="zh" style:country-asian="TW"/>
    </style:style>
    <style:style style:name="P5" style:parent-style-name="內文" style:family="paragraph">
      <style:text-properties style:font-name="Times New Roman" fo:color="#000000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fo:text-align="center" fo:line-height="0.3465in" fo:margin-right="0.8666in" fo:text-indent="0.4444in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color="#000000" fo:letter-spacing="0.0555i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16" style:parent-style-name="內文" style:family="paragraph">
      <style:paragraph-properties fo:text-align="center" fo:line-height="0.3465in" fo:margin-right="0.8666in" fo:text-indent="0.4444in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19" style:parent-style-name="內文" style:family="paragraph">
      <style:paragraph-properties fo:margin-top="0.1069in" fo:line-height="0.2361in" fo:margin-left="0.8888in" fo:margin-right="0.8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letter-spacing="-0.0097i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color="#000000" fo:letter-spacing="-0.0111i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color="#000000" fo:letter-spacing="-0.0097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color="#000000" fo:letter-spacing="-0.0111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color="#000000" fo:letter-spacing="-0.0097i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color="#000000" fo:letter-spacing="-0.0111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color="#000000" fo:letter-spacing="-0.0097i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color="#000000" fo:letter-spacing="-0.0111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color="#000000" fo:letter-spacing="-0.0097i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2pt" style:font-size-asian="12pt" style:font-size-complex="12pt" style:language-asian="zh" style:country-asian="HK"/>
    </style:style>
    <style:style style:name="T30" style:parent-style-name="預設段落字型" style:family="text">
      <style:text-properties style:font-name="標楷體" style:font-name-asian="標楷體" style:font-name-complex="標楷體" fo:color="#000000" fo:letter-spacing="-0.0111i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color="#000000" fo:letter-spacing="-0.0111in" fo:font-size="12pt" style:font-size-asian="12pt" style:font-size-complex="12pt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標楷體" fo:color="#000000" fo:letter-spacing="-0.0097i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color="#000000" fo:letter-spacing="-0.0111i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color="#000000" fo:letter-spacing="-0.009i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color="#000000" fo:letter-spacing="-0.0111in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color="#000000" fo:letter-spacing="-0.0097i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color="#000000" fo:letter-spacing="-0.0111i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color="#000000" fo:letter-spacing="-0.0097in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color="#000000" fo:letter-spacing="-0.0111i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color="#000000" fo:letter-spacing="-0.0097i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color="#000000" fo:letter-spacing="-0.0111i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fo:line-height="0.2347in" fo:margin-left="0.8888in" fo:margin-right="0.8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fo:line-height="0.2368in" fo:margin-left="0.8888in" fo:margin-right="0.8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fo:margin-top="0.084in" fo:margin-left="0.8888in" fo:margin-right="0.8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71" style:parent-style-name="內文" style:family="paragraph">
      <style:paragraph-properties fo:margin-bottom="0.0333in"/>
      <style:text-properties style:font-name="標楷體" style:font-name-asian="標楷體" fo:color="#000000" fo:font-size="12pt" style:font-size-asian="12pt" style:font-size-complex="12pt"/>
    </style:style>
    <style:style style:name="P72" style:parent-style-name="內文" style:family="paragraph">
      <style:paragraph-properties fo:margin-left="0.8888in" fo:margin-right="-0.027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81" style:parent-style-name="內文" style:family="paragraph">
      <style:paragraph-properties fo:margin-left="0.8888in" fo:margin-right="-0.027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83" style:parent-style-name="內文" style:family="paragraph">
      <style:paragraph-properties fo:line-height="0.2361in" fo:margin-left="1.2819in" fo:margin-right="-0.0277in" fo:text-indent="-0.39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color="#000000" fo:letter-spacing="-0.0472i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07" style:parent-style-name="內文" style:family="paragraph">
      <style:paragraph-properties fo:margin-left="0.8888in" fo:margin-right="-0.0277in" fo:text-indent="0.388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letter-spacing="0.0951i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letter-spacing="0.0972i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letter-spacing="0.0951i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0.0972i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0.0951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0.0972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letter-spacing="0.0951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letter-spacing="0.0972i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letter-spacing="0.0951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letter-spacing="0.0972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letter-spacing="0.0951i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letter-spacing="0.0972i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letter-spacing="0.1013i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5" style:parent-style-name="內文" style:family="paragraph">
      <style:paragraph-properties fo:margin-left="0.8888in" fo:margin-right="-0.0277in" fo:text-indent="0.388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29" style:parent-style-name="內文" style:family="paragraph">
      <style:paragraph-properties fo:margin-top="0.0909in" fo:line-height="0.2347in" fo:margin-left="1.2819in" fo:margin-right="-0.0277in" fo:text-indent="-0.39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新細明體" fo:color="#000000" fo:letter-spacing="-0.0472i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fo:margin-left="0.8888in" fo:margin-right="-0.0277in" fo:text-indent="0.388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letter-spacing="0.0951i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letter-spacing="0.0972i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letter-spacing="0.0951in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letter-spacing="0.0972i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letter-spacing="0.0951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letter-spacing="0.0972i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letter-spacing="0.0951i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letter-spacing="0.0972i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letter-spacing="0.0951i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letter-spacing="0.0972i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letter-spacing="0.0951i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letter-spacing="0.0972i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letter-spacing="0.1013i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62" style:parent-style-name="內文" style:family="paragraph">
      <style:paragraph-properties fo:margin-left="0.8888in" fo:margin-right="-0.0277in" fo:text-indent="0.388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margin-top="0.0895in" fo:line-height="0.25in" fo:margin-left="1.277in" fo:margin-right="-0.0277in" fo:text-indent="-0.388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93" style:parent-style-name="內文" style:family="paragraph">
      <style:paragraph-properties fo:line-height="0.25in" fo:margin-left="1.277in" fo:margin-right="-0.0277in" fo:text-indent="0.189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06" style:parent-style-name="內文" style:family="paragraph">
      <style:paragraph-properties fo:line-height="0.25in" fo:margin-left="1.6451in" fo:margin-right="-0.027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10" style:parent-style-name="內文" style:family="paragraph">
      <style:paragraph-properties fo:line-height="0.25in" fo:margin-left="0.8888in" fo:margin-right="-0.0277in" fo:text-indent="0.388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16" style:parent-style-name="內文" style:family="paragraph">
      <style:paragraph-properties fo:margin-left="0.8888in" fo:margin-right="-0.0277in" fo:text-indent="0.388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18" style:parent-style-name="內文" style:family="paragraph">
      <style:paragraph-properties fo:margin-left="0.8888in" fo:margin-right="-0.0277in" fo:text-indent="0.332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24" style:parent-style-name="內文" style:family="paragraph">
      <style:paragraph-properties fo:margin-left="0.8888in" fo:margin-right="-0.0277in" fo:text-indent="0.332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color="#000000" fo:letter-spacing="0.0972in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color="#000000" fo:letter-spacing="0.0951in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color="#000000" fo:letter-spacing="0.0972in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color="#000000" fo:letter-spacing="0.0951in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color="#000000" fo:letter-spacing="0.0972in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color="#000000" fo:letter-spacing="0.0951in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color="#000000" fo:letter-spacing="0.0972in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33" style:parent-style-name="內文" style:family="paragraph">
      <style:paragraph-properties fo:line-height="0.25in" fo:margin-left="0.8895in" fo:margin-right="-0.0277in" fo:text-indent="2.66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color="#000000" fo:letter-spacing="0.0972in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color="#000000" fo:letter-spacing="0.0951in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42" style:parent-style-name="內文" style:family="paragraph">
      <style:paragraph-properties fo:line-height="0.3055in" fo:margin-left="0.8895in" fo:margin-right="-0.0277in" fo:text-indent="2.701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color="#000000" fo:letter-spacing="0.0472in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color="#000000" fo:letter-spacing="0.0479in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color="#000000" fo:letter-spacing="0.0479in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color="#000000" fo:letter-spacing="0.0479in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color="#000000" fo:letter-spacing="0.05in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color="#000000" fo:letter-spacing="0.05in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color="#000000" fo:letter-spacing="0.05in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Calibri" fo:color="#000000" fo:font-size="12pt" style:font-size-asian="12pt" style:font-size-complex="12pt" style:language-asian="zh" style:country-asian="TW"/>
    </style:style>
    <style:style style:name="S2" style:family="section">
      <style:section-properties fo:margin-left="0in" fo:margin-right="-0.0034in" style:writing-mode="lr-tb"/>
    </style:style>
    <style:style style:name="P253" style:parent-style-name="內文" style:family="paragraph">
      <style:text-properties style:language-asian="zh" style:country-asian="TW"/>
    </style:style>
    <style:style style:name="P254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/>
      <text:p text:style-name="P2"><text:span text:style-name="T3"><text:s text:c="5"/></text:span></text:p>
      <text:section text:name="Sect1" text:style-name="S1">
        <text:p text:style-name="P4"/>
        <text:p text:style-name="P5"/>
        <text:p text:style-name="P6"><text:span text:style-name="T7"><text:s text:c="2"/></text:span><text:span text:style-name="T8"><text:s/></text:span><text:span text:style-name="T9">臺灣高等法院臺中分院</text:span><text:span text:style-name="T10"><text:s/></text:span><text:span text:style-name="T11">10</text:span><text:span text:style-name="T12">9</text:span><text:span text:style-name="T13">年儲備</text:span><text:span text:style-name="T14">聘用</text:span><text:span text:style-name="T15">法官助理甄試</text:span></text:p>
        <text:p text:style-name="P16"><text:span text:style-name="T17"><text:s text:c="2"/></text:span><text:span text:style-name="T18">應試人員健康關懷表</text:span></text:p>
        <text:p text:style-name="P19"><text:span text:style-name="T20">請</text:span><text:span text:style-name="T21">應試</text:span><text:span text:style-name="T22">人</text:span><text:span text:style-name="T23">員填</text:span><text:span text:style-name="T24">寫</text:span><text:span text:style-name="T25">本表，</text:span><text:span text:style-name="T26">並</text:span><text:span text:style-name="T27">於進</text:span><text:span text:style-name="T28">入</text:span><text:span text:style-name="T29">一樓大廳</text:span><text:span text:style-name="T30">時</text:span><text:span text:style-name="T31">繳交予</text:span><text:span text:style-name="T32">工</text:span><text:span text:style-name="T33">作人員，</text:span><text:span text:style-name="T34">共</text:span><text:span text:style-name="T35">同為</text:span><text:span text:style-name="T36">防</text:span><text:span text:style-name="T37">疫</text:span><text:span text:style-name="T38">工作</text:span><text:span text:style-name="T39">及</text:span><text:span text:style-name="T40">大眾</text:span><text:span text:style-name="T41">健</text:span><text:span text:style-name="T42">康把關！</text:span><text:span text:style-name="T43"><text:s text:c="2"/></text:span></text:p>
        <text:p text:style-name="P44"><text:span text:style-name="T45">＊提醒您： <text:s/></text:span><text:span text:style-name="T46"><text:line-break/></text:span><text:span text:style-name="T47">1.如有呼吸道症狀，應儘速就醫後在家休養，避免參加本甄試。<text:s/></text:span></text:p>
        <text:p text:style-name="P48"><text:span text:style-name="T49">2.打噴嚏時，應用面紙或手帕遮住口鼻，若無面紙或手帕時，可用衣袖代替。 <text:s/>3.於密閉空間中，儘量避免交談。 <text:s/></text:span><text:span text:style-name="T50"><text:line-break/></text:span><text:span text:style-name="T51">4.手部接觸到呼吸道分泌物時，請立即使用肥皂及清水</text:span><text:span text:style-name="T52">徹</text:span><text:span text:style-name="T53">底洗淨雙手。 <text:s/></text:span></text:p>
        <text:p text:style-name="P54"><text:span text:style-name="T55">………</text:span><text:span text:style-name="T56">…</text:span><text:span text:style-name="T57">……</text:span><text:span text:style-name="T58">……</text:span><text:span text:style-name="T59">………</text:span><text:span text:style-name="T60">…</text:span><text:span text:style-name="T61">……</text:span><text:span text:style-name="T62">……</text:span><text:span text:style-name="T63">………</text:span><text:span text:style-name="T64">…</text:span><text:span text:style-name="T65">……</text:span><text:span text:style-name="T66">……</text:span><text:span text:style-name="T67">………</text:span><text:span text:style-name="T68">…</text:span><text:span text:style-name="T69">… <text:s/></text:span></text:p>
        <text:p text:style-name="P70"/>
        <text:p text:style-name="P71"/>
        <text:p text:style-name="P72"><text:span text:style-name="T73">應試人</text:span><text:span text:style-name="T74">員</text:span><text:span text:style-name="T75">姓名：</text:span><text:span text:style-name="T76">______________________</text:span><text:span text:style-name="T77"><text:s/></text:span><text:span text:style-name="T78">應試編號</text:span><text:span text:style-name="T79">:____________</text:span><text:span text:style-name="T80"><text:s text:c="7"/></text:span></text:p>
        <text:p text:style-name="P81"><text:span text:style-name="T82"><text:s text:c="2"/></text:span></text:p>
        <text:p text:style-name="P83"><text:span text:style-name="T84">一、</text:span><text:span text:style-name="T85"><text:s/></text:span><text:span text:style-name="T86">請問您於甄試</text:span><text:span text:style-name="T87">當日</text:span><text:span text:style-name="T88">是否為各級衛</text:span><text:span text:style-name="T89">生主</text:span><text:span text:style-name="T90">管機關認定應</text:span><text:span text:style-name="T91">接</text:span><text:span text:style-name="T92">受居家隔</text:span><text:span text:style-name="T93"><text:s/></text:span><text:span text:style-name="T94"><text:line-break/></text:span><text:span text:style-name="T95">離、居家檢疫</text:span><text:span text:style-name="T96">、集</text:span><text:span text:style-name="T97">中隔離、集中</text:span><text:span text:style-name="T98">檢</text:span><text:span text:style-name="T99">疫及自主健康管</text:span><text:span text:style-name="T100">理被</text:span><text:span text:style-name="T101">限制外</text:span><text:span text:style-name="T102"><text:s/></text:span><text:span text:style-name="T103"><text:line-break/></text:span><text:span text:style-name="T104">出期間</text:span><text:span text:style-name="T105">？</text:span><text:span text:style-name="T106"><text:s text:c="2"/></text:span></text:p>
        <text:p text:style-name="P107"><text:span text:style-name="T108">□是，</text:span><text:span text:style-name="T109">說</text:span><text:span text:style-name="T110">明：</text:span><text:span text:style-name="T111"><text:s text:c="2"/></text:span><text:span text:style-name="T112"><text:s text:c="3"/></text:span><text:span text:style-name="T113"><text:s/></text:span><text:span text:style-name="T114"><text:s text:c="2"/></text:span><text:span text:style-name="T115"><text:s text:c="2"/></text:span><text:span text:style-name="T116"><text:s text:c="3"/></text:span><text:span text:style-name="T117"><text:s/></text:span><text:span text:style-name="T118"><text:s text:c="2"/></text:span><text:span text:style-name="T119"><text:s text:c="2"/></text:span><text:span text:style-name="T120"><text:s text:c="3"/></text:span><text:span text:style-name="T121"><text:s/></text:span><text:span text:style-name="T122"><text:s/></text:span><text:span text:style-name="T123"><text:s/></text:span><text:span text:style-name="T124"><text:s text:c="2"/></text:span></text:p>
        <text:p text:style-name="P125"><text:span text:style-name="T126">□</text:span><text:span text:style-name="T127">否</text:span><text:span text:style-name="T128"><text:s text:c="2"/></text:span></text:p>
        <text:p text:style-name="P129"><text:span text:style-name="T130">二、</text:span><text:span text:style-name="T131"><text:s/></text:span><text:span text:style-name="T132">請問您於甄試</text:span><text:span text:style-name="T133">當日</text:span><text:span text:style-name="T134">是否為各級衛</text:span><text:span text:style-name="T135">生主</text:span><text:span text:style-name="T136">管機關認定應</text:span><text:span text:style-name="T137">自主</text:span><text:span text:style-name="T138">健康管</text:span><text:span text:style-name="T139"><text:s/></text:span><text:span text:style-name="T140"><text:line-break/></text:span><text:span text:style-name="T141">理(得外出)期間</text:span><text:span text:style-name="T142">？</text:span><text:span text:style-name="T143"><text:s text:c="2"/></text:span></text:p>
        <text:p text:style-name="P144"><text:span text:style-name="T145">□是，</text:span><text:span text:style-name="T146">說</text:span><text:span text:style-name="T147">明：</text:span><text:span text:style-name="T148"><text:s text:c="2"/></text:span><text:span text:style-name="T149"><text:s text:c="3"/></text:span><text:span text:style-name="T150"><text:s/></text:span><text:span text:style-name="T151"><text:s text:c="2"/></text:span><text:span text:style-name="T152"><text:s text:c="2"/></text:span><text:span text:style-name="T153"><text:s text:c="3"/></text:span><text:span text:style-name="T154"><text:s/></text:span><text:span text:style-name="T155"><text:s text:c="2"/></text:span><text:span text:style-name="T156"><text:s text:c="2"/></text:span><text:span text:style-name="T157"><text:s text:c="3"/></text:span><text:span text:style-name="T158"><text:s/></text:span><text:span text:style-name="T159"><text:s/></text:span><text:span text:style-name="T160"><text:s/></text:span><text:span text:style-name="T161"><text:s text:c="2"/></text:span></text:p>
        <text:p text:style-name="P162"><text:span text:style-name="T163">□</text:span><text:span text:style-name="T164">否</text:span><text:span text:style-name="T165"><text:s text:c="2"/></text:span></text:p>
        <text:p text:style-name="P166"><text:span text:style-name="T167">三、近期身體</text:span><text:span text:style-name="T168">是否</text:span><text:span text:style-name="T169">有以下情形（</text:span><text:span text:style-name="T170">可複</text:span><text:span text:style-name="T171">選）？ <text:s/></text:span><text:span text:style-name="T172"><text:line-break/></text:span><text:span text:style-name="T173">□發燒</text:span><text:span text:style-name="T174">（</text:span><text:span text:style-name="T175">額溫≧37.5℃或耳溫≧38℃</text:span><text:span text:style-name="T176">）</text:span><text:span text:style-name="T177"><text:s text:c="2"/></text:span><text:span text:style-name="T178"><text:line-break/></text:span><text:span text:style-name="T179">□呼吸</text:span><text:span text:style-name="T180">道</text:span><text:span text:style-name="T181">症狀</text:span><text:span text:style-name="T182">（如</text:span><text:span text:style-name="T183">：咳嗽</text:span><text:span text:style-name="T184">、</text:span><text:span text:style-name="T185">流鼻</text:span><text:span text:style-name="T186">水、</text:span><text:span text:style-name="T187">打噴嚏</text:span><text:span text:style-name="T188">、</text:span><text:span text:style-name="T189">喉嚨</text:span><text:span text:style-name="T190">痛、</text:span><text:span text:style-name="T191">喉嚨乾</text:span><text:span text:style-name="T192"><text:s/></text:span></text:p>
        <text:p text:style-name="P193"><text:span text:style-name="T194">癢或呼</text:span><text:span text:style-name="T195">吸</text:span><text:span text:style-name="T196">急促</text:span><text:span text:style-name="T197">。</text:span><text:span text:style-name="T198">）</text:span><text:span text:style-name="T199"><text:s text:c="2"/></text:span><text:span text:style-name="T200"><text:line-break/></text:span><text:span text:style-name="T201">□其他</text:span><text:span text:style-name="T202">身</text:span><text:span text:style-name="T203">體不</text:span><text:span text:style-name="T204">適</text:span><text:span text:style-name="T205">：_______________________ <text:s/></text:span></text:p>
        <text:p text:style-name="P206"><text:span text:style-name="T207">□失去味覺 <text:s/>□失去嗅覺 □腹瀉 □肌肉痠痛或四肢無力 <text:s text:c="2"/></text:span><text:span text:style-name="T208"><text:line-break/></text:span><text:span text:style-name="T209">□頭痛或極度疲倦感 <text:s/></text:span></text:p>
        <text:p text:style-name="P210"><text:span text:style-name="T211">□無以</text:span><text:span text:style-name="T212">上</text:span><text:span text:style-name="T213">任一</text:span><text:span text:style-name="T214">症</text:span><text:span text:style-name="T215">狀 <text:s/></text:span></text:p>
        <text:p text:style-name="P216"><text:span text:style-name="T217"><text:s text:c="2"/></text:span></text:p>
        <text:p text:style-name="P218"><text:span text:style-name="T219">※本表請翔實</text:span><text:span text:style-name="T220">填寫</text:span><text:span text:style-name="T221">，如有填寫不</text:span><text:span text:style-name="T222">實，</text:span><text:span text:style-name="T223">罰責自負。 <text:s/></text:span></text:p>
        <text:p text:style-name="P224"><text:span text:style-name="T225"><text:s text:c="6"/></text:span><text:span text:style-name="T226"><text:s text:c="2"/></text:span><text:span text:style-name="T227"><text:s text:c="6"/></text:span><text:span text:style-name="T228"><text:s text:c="2"/></text:span><text:span text:style-name="T229"><text:s text:c="6"/></text:span><text:span text:style-name="T230"><text:s text:c="2"/></text:span><text:span text:style-name="T231"><text:s text:c="3"/></text:span><text:span text:style-name="T232"><text:s text:c="2"/></text:span></text:p>
        <text:p text:style-name="P233"><text:span text:style-name="T234">應試人員請簽</text:span><text:span text:style-name="T235">名</text:span><text:span text:style-name="T236">：</text:span><text:span text:style-name="T237">__________________</text:span><text:span text:style-name="T238"><text:s text:c="12"/></text:span><text:span text:style-name="T239"><text:s text:c="5"/></text:span><text:span text:style-name="T240"><text:s/></text:span><text:span text:style-name="T241"><text:s text:c="2"/></text:span></text:p>
        <text:p text:style-name="P242"><text:span text:style-name="T243">填 <text:s/>寫 <text:s/>日 期 ： 10</text:span><text:span text:style-name="T244">9</text:span><text:span text:style-name="T245">年</text:span><text:span text:style-name="T246"><text:s/></text:span><text:span text:style-name="T247"><text:s/></text:span><text:span text:style-name="T248">月</text:span><text:span text:style-name="T249"><text:s/></text:span><text:span text:style-name="T250"><text:s/></text:span><text:span text:style-name="T251">日</text:span><text:span text:style-name="T252"><text:s text:c="2"/></text:span></text:p>
      </text:section>
      <text:section text:name="Sect2" text:style-name="S2">
        <text:p text:style-name="P253"/>
        <text:p text:style-name="P2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gerian" svg:font-family="Algerian" style:font-family-generic="decorative" style:font-pitch="variable" svg:panose-1="4 2 7 5 4 10 2 6 7 2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Times New Roman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8888in" text:min-label-width="0.3916in" text:list-level-position-and-space-mode="label-alignment">
          <style:list-level-label-alignment text:label-followed-by="listtab" fo:margin-left="1.2805in" fo:text-indent="-0.3916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style:page-layout style:name="PL0">
      <style:page-layout-properties fo:page-width="8.275in" fo:page-height="11.7in" style:print-orientation="portrait" fo:margin-top="0.3472in" fo:margin-left="0.3472in" fo:margin-bottom="0.3472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怡慧</meta:initial-creator>
    <dc:creator>李怡慧</dc:creator>
    <meta:creation-date>2020-11-12T07:34:00Z</meta:creation-date>
    <dc:date>2020-11-12T07:34:00Z</dc:date>
    <meta:print-date>2020-09-29T07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8" meta:row-count="5" meta:non-whitespace-character-count="689"/>
  </office:meta>
</office:document-meta>
</file>