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410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4" style:parent-style-name="內文" style:family="paragraph">
      <style:paragraph-properties fo:text-align="justify" fo:margin-top="0.0694in" fo:margin-bottom="0.0694in" fo:line-height="150%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694in" fo:margin-bottom="0.0694in" fo:line-height="150%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694in" fo:margin-bottom="0.0694in" fo:line-height="150%" fo:text-indent="0.388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09年11月25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江德千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0</text:span><text:span text:style-name="T32">6</text:span><text:span text:style-name="T33"><text:s/></text:span><text:span text:style-name="T34"><text:s/></text:span><text:span text:style-name="T35">編號：</text:span><text:span text:style-name="T36">10</text:span><text:span text:style-name="T37">9</text:span><text:span text:style-name="T38">-</text:span><text:span text:style-name="T39">0</text:span><text:span text:style-name="T40">28</text:span></text:p>
          </table:table-cell>
        </table:table-row>
      </table:table>
      <text:p text:style-name="P41"><text:span text:style-name="T42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3">有關媒體報導「桶屍嫌假釋超瞎原因曝光 宅神無言：台灣法官何時才會醒」乙事，本院提出澄清新聞稿</text:p>
      <text:p text:style-name="P44">按假釋程序規定於監獄行刑法第十三章，第115條第1項：「監獄對於受刑人符合假釋要件者，應提報其假釋審查會決議後，報請法務部審查。」</text:p>
      <text:p text:style-name="P45">徐德益因強盜等案件，前經判處有期徒刑10年6月確定，於監獄執行期間，經法務部於民國104年3月20日「核准假釋」，而縮刑後刑期終結日為民國107年9月25日，臺灣高等法院臺中分院檢察署(現更名為臺灣高等檢察署臺中檢察分署)檢察官乃聲請本院於徐德益假釋中付「保護管束」。本院審核後，認檢察官對徐德益保護管束之聲請為正當，依刑事訴訟法第481條第1項、刑法第93條第2項、第96條但書規定，於104年3月26日以104年度聲字第525號裁定徐德益假釋中付「保護管束」。</text:p>
      <text:p text:style-name="P46"><text:span text:style-name="T47">本院</text:span><text:span text:style-name="T48">「</text:span><text:span text:style-name="T49">並非</text:span><text:span text:style-name="T50">」</text:span><text:span text:style-name="T51">准許</text:span><text:span text:style-name="T52">徐德益</text:span><text:span text:style-name="T53">假釋之機關，而是在其他機關准許</text:span><text:span text:style-name="T54">徐德益</text:span><text:span text:style-name="T55">假釋後，依刑法第93條第2項、刑事訴訟法第481條第1項規定，</text:span><text:span text:style-name="T56">對</text:span><text:soft-page-break/><text:span text:style-name="T57">徐德益</text:span><text:span text:style-name="T58">宣付</text:span><text:span text:style-name="T59">「</text:span><text:span text:style-name="T60">保護管束</text:span><text:span text:style-name="T61">」</text:span><text:span text:style-name="T62">，特此澄清，以免造成不必要之誤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德益</dc:title>
    <dc:description/>
    <dc:subject/>
    <meta:initial-creator>ha-vivian</meta:initial-creator>
    <dc:creator>葉仲文</dc:creator>
    <meta:creation-date>2020-11-25T06:44:00Z</meta:creation-date>
    <dc:date>2020-11-25T06:44:00Z</dc:date>
    <meta:print-date>2020-11-25T06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31" meta:row-count="3" meta:non-whitespace-character-count="453"/>
  </office:meta>
</office:document-meta>
</file>