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410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5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150%" fo:text-indent="0.3888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09年1月20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庭長 <text:s/>江德千</text:span></text:p>
            <text:p text:style-name="P20"><text:span text:style-name="T21">連</text:span><text:span text:style-name="T22">絡</text:span><text:span text:style-name="T23">電話：</text:span><text:span text:style-name="T24">04-</text:span><text:span text:style-name="T25">2</text:span><text:span text:style-name="T26">2600600</text:span><text:span text:style-name="T27">#</text:span><text:span text:style-name="T28">700</text:span><text:span text:style-name="T29">6</text:span><text:span text:style-name="T30"><text:s/></text:span><text:span text:style-name="T31"><text:s/></text:span><text:span text:style-name="T32">編號：</text:span><text:span text:style-name="T33">10</text:span><text:span text:style-name="T34">9</text:span><text:span text:style-name="T35">-</text:span><text:span text:style-name="T36">0</text:span><text:span text:style-name="T37">02</text:span></text:p>
          </table:table-cell>
        </table:table-row>
      </table:table>
      <text:p text:style-name="P38"><text:span text:style-name="T39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0"><text:span text:style-name="T41">臺灣高等法院臺中分院</text:span><text:span text:style-name="T42">與臺中市政府暨5行政區公所</text:span><text:span text:style-name="T43">啟用視訊諮詢服務記者會</text:span><text:span text:style-name="T44">新聞稿</text:span></text:p>
      <text:p text:style-name="P45">臺灣高等法院臺中分院繼108年12月20日與南投縣政府暨轄下12鄉鎮市公所啟用視訊諮詢服務後，復於1月20日與臺中市政府暨轄下5行政區公所合辦訴訟程序視訊諮詢服務，由李伯道院長與臺中市長盧秀燕等貴賓共同主持啟用儀式。</text:p>
      <text:p text:style-name="P46">李院長致詞表示為體現司法為民，運用現代科技，減輕民眾路程勞費，司法院積極辦理訴訟程序諮詢服務，臺中市29個行政區，幅員遼闊，確有利用視訊諮詢服務之必要，本院去年11月與市府法制局李局長協調，同各區公所聯繫，並獲盧市長大力支持，於今日正式啟用。民眾接獲法院傳票，總是心情惶恐、心裡不安，尤其弱勢被害人如兒童、少年、家暴婦女等，利用視訊諮詢即可快速獲得協助。視訊諮詢服務對民眾、市府及本院創造三贏局面「民眾減省勞費、提升機關多元服務、實現司法為民」。</text:p>
      <text:p text:style-name="P47">盧市長表示市府與法院攜手透過在地區公所視訊，民眾無需跑法<text:soft-page-break/>院即可得到協助，去年與地院辦理良好，今年更進一步與高分院合作。民眾至法院出庭緊張之餘更加忐忑不安手足無措，如能透過視訊服務便民措施，於在地區公所具有安全感的環境，來事先瞭解訴訟程序，就能消除出庭的緊張與不安，並減少程序上的不便，今日與5個區公所進行連線，預計3月底擴大至29個區公所辦理，此項便民措施增加法院的行政程序及服務措施，感謝地院與高分院給予市民方便，實乃民眾之福。</text:p>
      <text:p text:style-name="P48"><text:s text:c="4"/>隨後本院李院長與臺中市政府盧市長簽定合作協議書，與會嘉賓共同啟動字幕球，並與市府進行訴訟程序視訊連線，連線過程順遂，圓滿結束記者會。</text:p>
      <text:p text:style-name="P49">視訊諮詢服務特色如下：</text:p>
      <text:p text:style-name="P50">(一)結合地方政府資源，服務效率無限延伸</text:p>
      <text:p text:style-name="P51">(二)透過科技設備，提供民眾全面又即時之服務</text:p>
      <text:p text:style-name="P52">(三)提供偏遠地區民眾線上服務，減少路程勞費</text:p>
      <text:p text:style-name="P53"><text:span text:style-name="T54">視訊諮詢服務受理流程、項目如附件一、二、三，敬請民眾多加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訟程序諮詢服務</dc:title>
    <dc:description/>
    <dc:subject/>
    <meta:initial-creator>ha-vivian</meta:initial-creator>
    <dc:creator>葉仲文</dc:creator>
    <meta:creation-date>2020-01-20T06:16:00Z</meta:creation-date>
    <dc:date>2020-01-20T06:16:00Z</dc:date>
    <meta:print-date>2019-12-20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