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410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4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 fo:text-indent="0.3888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09年2月20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庭長 <text:s/>江德千</text:span></text:p>
            <text:p text:style-name="P20"><text:span text:style-name="T21">連</text:span><text:span text:style-name="T22">絡</text:span><text:span text:style-name="T23">電話：</text:span><text:span text:style-name="T24">04-</text:span><text:span text:style-name="T25">2</text:span><text:span text:style-name="T26">2600600</text:span><text:span text:style-name="T27">#</text:span><text:span text:style-name="T28">700</text:span><text:span text:style-name="T29">6</text:span><text:span text:style-name="T30"><text:s/></text:span><text:span text:style-name="T31"><text:s/></text:span><text:span text:style-name="T32">編號：</text:span><text:span text:style-name="T33">10</text:span><text:span text:style-name="T34">9</text:span><text:span text:style-name="T35">-</text:span><text:span text:style-name="T36">0</text:span><text:span text:style-name="T37">0</text:span><text:span text:style-name="T38">5</text:span></text:p>
          </table:table-cell>
        </table:table-row>
      </table:table>
      <text:p text:style-name="P39"><text:span text:style-name="T40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1"><text:span text:style-name="T42">臺</text:span><text:span text:style-name="T43">灣高等法院臺中分院、臺灣彰化地方法院與彰化縣政府暨其轄下30鄉鎮市戶政事務所等視訊諮詢服務啟用新聞稿</text:span></text:p>
      <text:p text:style-name="P44">臺灣高等法院臺中分院為實踐司法為民之理念，整合並建構轄下各縣市完整網絡連結，並透過E化資源提升訴訟程序服務品質，除業已完成南投縣、臺中市、苗栗縣等服務據點之連線外，特再與彰化縣政府暨其轄下30鄉鎮市戶政事務所等啟用訴訟程序視訊諮詢服務，共創多贏。</text:p>
      <text:p text:style-name="P45">此次服務計畫係由本院、臺灣彰化地方法院、彰化縣政府三方跨域合作，彰化縣政府先於109年1月10日聯繫合作法院及其所屬各戶政事務所、地方稅務局、二水鄉公所，陸續啟動聯繫、協調並確認駐點之電腦、網路等設備之架設及人員安排等事宜，克服各種困難並獲得各方支持，共同於109年1月20日前完成各服務據點承辦人員教育訓練，並與各服務據點完成測試。</text:p>
      <text:p text:style-name="P46">本院於今日(2月20日)上午10時與臺灣彰化地方法院、彰化縣政府服務中心、二水鄉公所調解委員會共同進行視訊連線，並正式啟用訴<text:soft-page-break/>訟程序視訊諮詢服務，提供訴訟程序協助。</text:p>
      <text:p text:style-name="P47"><text:span text:style-name="T48">為解決民眾訴訟程序之法律問題，有效保障民眾福祉並維護其利益，減少民眾往返法院勞費，協助民眾辨識文書，希冀達到雙向溝通，獲得最佳之服務品質，本院特結合地方政府資源、強化合作，應用科技設備，讓民眾就近與服務人員面對面獲得司法服務，以使訴訟程序諮詢發揮最大效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訟程序諮詢服務</dc:title>
    <dc:description/>
    <dc:subject/>
    <meta:initial-creator>ha-vivian</meta:initial-creator>
    <dc:creator>葉仲文</dc:creator>
    <meta:creation-date>2020-02-19T02:44:00Z</meta:creation-date>
    <dc:date>2020-02-19T02:44:00Z</dc:date>
    <meta:print-date>2019-12-20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