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138in"/>
    </style:style>
    <style:style style:name="TableColumn3" style:family="table-column">
      <style:table-column-properties style:column-width="4.77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2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4104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4104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4104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line-height="150%"/>
      <style:text-properties style:font-name="標楷體" style:font-name-asian="標楷體" fo:font-weight="bold" style:font-weight-asian="bold" fo:letter-spacing="-0.0138in" style:letter-kerning="true" fo:font-size="16pt" style:font-size-asian="16pt" style:font-size-complex="16pt"/>
    </style:style>
    <style:style style:name="P4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margin-top="0.0694in" fo:margin-bottom="0.0694in" fo:line-height="150%" fo:margin-left="0.3888in" fo:text-indent="-0.388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575in" svg:height="1.55833in" style:rel-width="scale" style:rel-height="scale"><draw:image xlink:href="media/image1.emf" xlink:type="simple" xlink:show="embed" xlink:actuate="onLoad"/><svg:title/><svg:desc/></draw:frame><text:s text:c="3"/></text:p>
          </table:table-cell>
          <table:table-cell table:style-name="TableCell8">
            <text:p text:style-name="內文"><text:span text:style-name="T9">臺灣</text:span><text:span text:style-name="T10">高等法院臺中分院</text:span><text:span text:style-name="T11">新聞稿</text:span></text:p>
            <text:p text:style-name="P12">發稿日期：109年2月27日</text:p>
            <text:p text:style-name="P13">發稿單位：行政庭長室</text:p>
            <text:p text:style-name="P14"><text:span text:style-name="T15">連</text:span><text:span text:style-name="T16"><text:s/></text:span><text:span text:style-name="T17">絡</text:span><text:span text:style-name="T18"><text:s/></text:span><text:span text:style-name="T19">人：</text:span><text:span text:style-name="T20">庭長</text:span><text:span text:style-name="T21"><text:s/></text:span><text:span text:style-name="T22">江德千</text:span></text:p>
            <text:p text:style-name="P23"><text:span text:style-name="T24">連</text:span><text:span text:style-name="T25">絡</text:span><text:span text:style-name="T26">電話：</text:span><text:span text:style-name="T27">04-</text:span><text:span text:style-name="T28">2</text:span><text:span text:style-name="T29">2600600</text:span><text:span text:style-name="T30">#</text:span><text:span text:style-name="T31">7006</text:span><text:span text:style-name="T32"><text:s/></text:span><text:span text:style-name="T33"><text:s/></text:span><text:span text:style-name="T34">編號：</text:span><text:span text:style-name="T35">10</text:span><text:span text:style-name="T36">9</text:span><text:span text:style-name="T37">-</text:span><text:span text:style-name="T38">0</text:span><text:span text:style-name="T39">0</text:span><text:span text:style-name="T40">7</text:span></text:p>
          </table:table-cell>
        </table:table-row>
      </table:table>
      <text:p text:style-name="P41"><text:span text:style-name="T42"><draw:connector draw:type="line" svg:x1="0.0375in" svg:y1="0.20833in" svg:x2="5.875in" svg:y2="0.20833in" draw:z-index="251657728" draw:id="id0" draw:style-name="a2" draw:name="Line 2" text:anchor-type="paragraph"><svg:title/><svg:desc/></draw:connector></text:span></text:p>
      <text:p text:style-name="P43">臺灣高等法院臺中分院108 年度上重訴字第5 號賴金城等人殺人等案件判決新聞稿</text:p>
      <text:p text:style-name="P44">壹、本院判決摘要：</text:p>
      <text:p text:style-name="P45"><text:s text:c="4"/>本院審理108年度上重訴字第5號賴金城等7人殺人等案，於民國109年2月27日上午10時，在第23法庭宣判。該案一審臺灣彰化地方法院判處賴金城、郭政霖均無期徒刑、褫奪公權終身；判處黃錫仁、陳正一均有期徒刑5年4月，另諭知王文慶、杜尚倚、林志宏均無罪。該案上訴後，本院撤銷原判決關於賴金城、郭政霖、黃錫仁、陳正一部分，惟仍判處賴金城、郭政霖均無期徒刑、褫奪公權終身，另分別判處黃錫仁、陳正一有期徒刑6年、12年；檢察官對王文慶、杜尚倚、林志宏上訴部分，則予駁回。本案仍得上訴最高法院，全案尚未確定。</text:p>
      <text:p text:style-name="P46">貳、犯罪事實摘要：</text:p>
      <text:p text:style-name="P47"><text:s text:c="4"/>賴金城前與被害人李○翔共同涉犯恐嚇取財案，賴金城於該案偵查中，曾以證人身分，就李○翔恐嚇取財犯行為證述，並經檢察官<text:soft-page-break/>採為對李○翔起訴證據之一，致李○翔被判刑確定。李○翔因而心生忿恨，出監後屢屢在外表示對賴金城於前案作證之不滿，賴金城知悉李○翔有暴力傾向，且勢力龐大，認李○翔必會前來尋仇，自覺安全遭受威脅，乃起殺機，遂與陳正一共同謀議，由賴金城提供槍彈，陳正一負責尋找殺手，陳正一尋得郭政霖擔任殺手，伺機殺害李○翔。107年1月7日晚間，李○翔又於電話中指責賴金城害其被關，要殺掉賴金城等語，賴金城憤而執行其殺人計畫，召集陳正一、郭政霖，並將其持有之制式手槍、子彈，交給郭政霖，再委由黃錫仁打探李○翔所在位置，隨即前往「小莓KTV」，由郭政霖朝李○翔左胸部開槍，導致李○翔心臟、肝臟、主動脈槍彈挫裂傷併大量出血，送醫後因出血性休克不治死亡。</text:p>
      <text:p text:style-name="P48">參、判決理由摘要：</text:p>
      <text:p text:style-name="P49">一、賴金城、郭政霖、陳正一均否認有殺人犯行，黃錫仁亦否認有幫助殺人犯行。但本院依據證人A1、A2、A3、林○良、黃○茗、法醫師等人之證述，共同被告間之供述，及通聯記錄、監視器錄影光碟翻拍照片、法務部法醫研究所鑑定報告書、內政部警政署刑事警察局鑑定書，扣案之制式手槍、子彈等證據資料，認定賴金城與李○翔在案發前，已因前案而有衝突，且與陳正一、郭政霖間有殺人之預謀，案發當天又與李○翔再次衝突，並委由黃錫仁打探李○翔所在位置，隨後率眾前往「小莓KTV」槍殺李○翔，足<text:soft-page-break/>見其等確有殺人之動機及預謀。而黃錫仁明知賴金城有殺人犯意，仍代為尋找李○翔所在位置，使賴金城得遂行其殺人計畫，黃錫仁應成立殺人之幫助犯。</text:p>
      <text:p text:style-name="P50">二、本院量刑之主要理由：</text:p>
      <text:p text:style-name="P51"><text:s text:c="4"/>審酌賴金城因前案與李○翔產生怨隙，李○翔雖語意不善，然並未對其有何不利作為，竟萌生殺意；郭政霖與李○翔並不相識，亦無仇恨，竟為私利誘惑，在陳正一勸誘下，同意擔任殺手，所持槍、彈對於社會治安及人民安全均有重大威脅，各人間行為分擔之輕重，賴金城、郭政霖、陳正一、黃錫仁均否認犯行，未賠償李○翔家人之犯後態度，及賴金城、郭政霖對於他人生命之輕忽，在「小莓KTV」包廂內，有多數人在場之情形下，直接開槍擊殺李○翔，行兇手段殘暴，對社會治安及民眾心理所生之危害甚鉅，謀殺情節重大，禍亂治安甚鉅，誠為法治社會所不容，且造成李○翔生命消逝而蒙受永無法回復之損害，並造成李○翔家人失去至親之悲痛非微。暨賴金城、郭政霖無一絲半縷悔愧之意，賴金城過去之劣跡惡行，輕蔑與敵視法秩序之一貫態度，難望其自省悛過，非處以禁錮終身自由之刑罰，不足抵償罪愆並折其暴焰凶性，且曉示殺人者毀棄社會契約，自絕於社會與人群，是將其隔離於監獄中使之不能再事危害允屬必要，若僅處以賴金城、郭政霖長期自由刑，尚不足以評價其違反義務之程度及犯罪所生<text:soft-page-break/>之損害等情狀，賴金城、郭政霖所犯殺人罪均量處無期徒刑、褫奪公權終身，儆懲贖罪；另分別判處陳正一、黃錫仁有期徒刑12年、6年。</text:p>
      <text:p text:style-name="P52">三、本院駁回無罪部分之主要理由：</text:p>
      <text:p text:style-name="P53"><text:s text:c="4"/>賴金城因知悉李○翔身邊有跟隨小弟，為壯聲勢，臨時聯絡不知情之王文慶，向王文慶表示有人對其大小聲，並要王文慶再找一個人手，一起去講事情，不知情之王文慶即聯絡林志宏，林志宏又找杜尚倚一起前去助勢，王文慶等3人並不知賴金城殺人計畫，亦未有任何殺人之犯行分擔或助力，認檢察官對於起訴事實所舉之證據，尚不足為王文慶等3人有犯罪之心證，基於無罪推定原則，自應為王文慶等3人無罪之諭知，檢察官上訴為無理由，應予駁回。</text:p>
      <text:p text:style-name="P54">合議庭成員</text:p>
      <text:p text:style-name="P55"><text:span text:style-name="T56"><text:s text:c="4"/>審判長法官陳宏卿、陪席法官林美玲、受命法官楊文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4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8上重訴5</dc:title>
    <dc:description/>
    <dc:subject/>
    <meta:initial-creator>ha-vivian</meta:initial-creator>
    <dc:creator>葉仲文</dc:creator>
    <meta:creation-date>2020-02-27T08:39:00Z</meta:creation-date>
    <dc:date>2020-02-27T08:39:00Z</dc:date>
    <meta:print-date>2020-02-27T06:4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80" meta:character-count="1877" meta:row-count="13" meta:non-whitespace-character-count="1600"/>
  </office:meta>
</office:document-meta>
</file>