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58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0694in" fo:margin-bottom="0.0694in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0694in" fo:margin-bottom="0.0694in" fo:line-height="150%" fo:text-indent="0.3888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4月8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0</text:span><text:span text:style-name="T36">9</text:span><text:span text:style-name="T37">-</text:span><text:span text:style-name="T38">0</text:span><text:span text:style-name="T39">1</text:span><text:span text:style-name="T40">2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<text:span text:style-name="T44">臺灣高等法院臺中分院</text:span><text:span text:style-name="T45">10</text:span><text:span text:style-name="T46">8</text:span><text:span text:style-name="T47">年度</text:span><text:span text:style-name="T48">金上訴</text:span><text:span text:style-name="T49">字第</text:span><text:span text:style-name="T50">2215</text:span><text:span text:style-name="T51">、</text:span><text:span text:style-name="T52">2219</text:span><text:span text:style-name="T53">號</text:span><text:span text:style-name="T54">被告林國權等人詐欺</text:span><text:span text:style-name="T55">案件</text:span><text:span text:style-name="T56">判決</text:span><text:span text:style-name="T57">新聞稿</text:span></text:p>
      <text:p text:style-name="P58">壹、本院判決摘要：</text:p>
      <text:p text:style-name="P59"><text:s text:c="4"/>本院受理108年度金上訴字第2215、2219號被告林國權等人詐欺案件，於民國109年4月8日上午11時宣判。原審臺中地方法院判決林國權等人均無罪，檢察官不服提起上訴，本院判決：原判決關於林國權部分撤銷。林國權公訴不受理。其他上訴駁回。本案不得上訴最高法院，全案業已確定。</text:p>
      <text:p text:style-name="P60">貳、公訴意旨摘要：</text:p>
      <text:p text:style-name="P61">一、林國權為和荔公司實際負責人，林侶鈞等人分別為和荔公司及關係企業中信興公司、建誼公司、晟馨姻緣公司、晟和公司之幹部或業務員。</text:p>
      <text:p text:style-name="P62">二、緣和荔等公司推出「和荔樂活契約」、「Ez Wedding婚事服務契約」，性質為婚事服務契約，涉嫌利用「愛情公寓」網站，以未婚而急於想結交女友或想結婚之男士為銷售對象，由和荔等公司之業務員<text:soft-page-break/>即林侶鈞等人佯以相互交往或轉換公司需要考核業績，販售「和荔樂活契約」，使邱○銘等人陷於錯誤而認購契約並繳交款項，事後卻未獲順利履約，因認林侶鈞等人涉犯詐欺取財罪嫌。</text:p>
      <text:p text:style-name="P63">參、本院判決理由摘要：</text:p>
      <text:p text:style-name="P64">一、林國權於案發後死亡，是依法為公訴不受理之諭知。</text:p>
      <text:p text:style-name="P65">二、和荔公司固與邱○銘等人等簽訂「和荔樂活契約」而收取款項，然該公司與臺灣伊莎貝爾食品公司、荷莉婚紗公司、中華婚紗公司、費加洛婚禮等多家公司均簽訂協力契約或有合作默契，並與多名婚禮攝影師有配合關係，並非僅向消費者收取款項，而全無履約之意。</text:p>
      <text:p text:style-name="P66">三、和荔樂活服務契約、Ez Wedding婚事服務契約亦有不少已履約個案，有結案報告書等可證，是上述契約亦非全未履約。</text:p>
      <text:p text:style-name="P67">四、和荔公司招募年輕未婚女性為「業務員」，推廣上述「和荔樂活契約」、「Ez Wedding婚事服務契約」。該等年輕業務員雖或有以溫情攻勢、曖昧言詞等與邱○銘等人交流，致邱○銘等人等誤認有交往或結婚機會，致簽訂契約，此等行銷手段雖非全然合宜，於道德上亦非全無可指，然此與刑法詐欺罪之施行詐術，致人陷於錯誤者，並未合致，依罪刑法定主義原則，無從據以論罪。況又有如上已履約之案例，是本院認林侶鈞等人罪嫌不足，維持一審無罪判決，駁回檢察官上訴。</text:p>
      <text:soft-page-break/>
      <text:p text:style-name="P68">五、林侶鈞等人涉嫌違反銀行法部分，經一審判決無罪後，檢察官未提起上訴而確定，附予敘明。</text:p>
      <text:p text:style-name="P69">合議庭成員</text:p>
      <text:p text:style-name="P70"><text:span text:style-name="T71">審判長法官</text:span><text:span text:style-name="T72">紀文勝</text:span><text:span text:style-name="T73">、陪席法官</text:span><text:span text:style-name="T74">賴妙雲</text:span><text:span text:style-name="T75">、受命法官姚勳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金上訴2215.2219</dc:title>
    <dc:description/>
    <dc:subject/>
    <meta:initial-creator>ha-vivian</meta:initial-creator>
    <dc:creator>葉仲文</dc:creator>
    <meta:creation-date>2020-04-08T07:25:00Z</meta:creation-date>
    <dc:date>2020-04-08T07:25:00Z</dc:date>
    <meta:print-date>2020-04-08T07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4" meta:row-count="7" meta:non-whitespace-character-count="899"/>
  </office:meta>
</office:document-meta>
</file>