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5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94in" fo:margin-bottom="0.0694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694in" fo:margin-bottom="0.0694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margin-bottom="0.0694in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694in" fo:margin-bottom="0.0694in" fo:line-height="150%" fo:text-indent="0.58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6月9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0</text:span><text:span text:style-name="T36">9</text:span><text:span text:style-name="T37">-</text:span><text:span text:style-name="T38">0</text:span><text:span text:style-name="T39">17</text:span></text:p>
          </table:table-cell>
        </table:table-row>
      </table:table>
      <text:p text:style-name="P40"><text:span text:style-name="T41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2"><text:span text:style-name="T43">臺灣高等法院臺中分院</text:span><text:span text:style-name="T44">10</text:span><text:span text:style-name="T45">8</text:span><text:span text:style-name="T46">年度</text:span><text:span text:style-name="T47">選上</text:span><text:span text:style-name="T48">字第</text:span><text:span text:style-name="T49">45、47、48</text:span><text:span text:style-name="T50">號</text:span><text:span text:style-name="T51">當選無效事件</text:span><text:span text:style-name="T52">判決</text:span><text:span text:style-name="T53">新聞稿</text:span></text:p>
      <text:p text:style-name="P54"><text:s text:c="4"/>本院108年度選上字第45、47、48號苗栗縣第19屆議員選舉當選人鄭聚然當選無效及苗栗縣頭份市第2屆市民代表選舉當選人劉文照當選無效等事件，經合議庭審理後，於民國109年6月9日上午9時宣判，判決內容簡要說明如下：</text:p>
      <text:p text:style-name="P55">壹、第一審主文摘要：</text:p>
      <text:p text:style-name="P56"><text:s/><text:s text:c="3"/>劉文照於民國107年11月24日舉行之苗栗縣頭份市第2屆市民代表選舉之當選無效。(註：原告苗栗地檢署檢察官、羅文豐；被告劉文照)</text:p>
      <text:p text:style-name="P57"><text:s text:c="4"/>原告其餘之訴駁回。(註：原告苗栗地檢署檢察官、李貴富；被告鄭聚然)</text:p>
      <text:p text:style-name="P58">貳、第二審主文摘要：</text:p>
      <text:p text:style-name="P59">上訴駁回。(註：上訴人劉文照、李貴富；被上訴人鄭聚然、苗栗地檢署檢察官、羅文豐)</text:p>
      <text:soft-page-break/>
      <text:p text:style-name="P60">參、羅文豐、李貴富及苗栗地檢署檢察官起訴事實摘要：</text:p>
      <text:p text:style-name="P61">一、鄭聚然、劉文照分別為苗栗縣第19屆議員選舉第5選區、頭份市第2屆市民代選舉第1選區候選人，並搭檔競選。鄭聚然為求順利當選，由競選團隊中之某不詳人士交付現金新臺幣(下同)28,000元予林○燕，充作林○燕替鄭聚然買票行賄所用款項。林○燕嗣於107年10月4日，在其位於苗栗縣三灣鄉內灣村居所旁，當場交付2,000元及鄭聚然之競選文宣予林○發，央求投票支持鄭聚然。</text:p>
      <text:p text:style-name="P62">二、劉文照為求其與鄭聚然順利當選，由鄭聚然競選團隊中之某不詳人士，於107年10月初某不詳時日，在劉文照之苗栗縣頭份市居所騎樓處交付現金2萬元予鍾○泉。嗣於107年10月14日近中午時分，劉文照帶同鍾○泉至林○增位在苗栗縣頭份市住處前，推由鍾○泉當場交付3,500元予林○增收受，央求於系爭議員選舉投票支持鄭聚然，並另行交付2,000元予林○增收受，央求投票支持國民黨之其他候選人。</text:p>
      <text:p text:style-name="P63">三、鄭聚然、劉文照均該當於公職人員選舉罷免法第99條第1項之犯罪構成要件，而具有同法第120條第1項第3款當選無效之事由，苗栗地檢署檢察官、李貴富起訴請求判決鄭聚然於系爭議員選舉之當選無效；苗栗地檢署檢察官、羅文豐起訴請求判決劉文照於系爭民代選舉之當選無效。</text:p>
      <text:soft-page-break/>
      <text:p text:style-name="P64">肆、本院判決理由摘要：</text:p>
      <text:p text:style-name="P65">一、關於劉文照部分：</text:p>
      <text:p text:style-name="P66"><text:s text:c="4"/>劉文照確有於107年10月14日與鍾○泉前往林○增家中，並由鍾○泉交付賄款5,500元予林○增，而該賄款為劉文照所出，故劉文照之賄選行為明確，應判決其當選無效。</text:p>
      <text:p text:style-name="P67">二、關於鄭聚然部分：</text:p>
      <text:p text:style-name="P68"><text:s text:c="4"/>林○燕所稱交付28,000元給伊之人，無法證明為黃○台，且鄭聚然與黃○台、林○燕並不認識，鄭聚然應無可能由不認識之人幫其賄選；另鍾○泉之行賄款項來自劉文照，並非鄭聚然之競選團隊成員；且搭檔競選，通常僅是一起掃街拜票、宣傳造勢而已，故劉文照雖有賄選行為，然不能因此即認鄭聚然與劉文照必有犯意聯絡。故鄭聚然未構成賄選，李貴富訴請判決鄭聚然當選無效，為無理由。</text:p>
      <text:p text:style-name="P69">三、劉文照、李貴富之上訴均為無理由。</text:p>
      <text:p text:style-name="P70">伍、依公職人員選舉罷免法第127條第1項規定，本判決不得上訴，亦不得提起再審之訴。</text:p>
      <text:p text:style-name="P71">合議庭成員</text:p>
      <text:p text:style-name="P72"><text:span text:style-name="T73">審判長許秀芬、陪席法官吳崇道、受命法官游文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選上45.47.48</dc:title>
    <dc:description/>
    <dc:subject/>
    <meta:initial-creator>ha-vivian</meta:initial-creator>
    <dc:creator>葉仲文</dc:creator>
    <meta:creation-date>2020-06-09T07:47:00Z</meta:creation-date>
    <dc:date>2020-06-09T07:47:00Z</dc:date>
    <meta:print-date>2020-06-09T07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