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5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694in" fo:margin-bottom="0.0694in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694in" fo:margin-bottom="0.0694in" fo:line-height="150%" fo:margin-left="0.3333in" fo:text-indent="0.060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8月6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0</text:span><text:span text:style-name="T36">9</text:span><text:span text:style-name="T37">-</text:span><text:span text:style-name="T38">0</text:span><text:span text:style-name="T39">2</text:span><text:span text:style-name="T40">1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<text:span text:style-name="T44">臺灣高等法院臺中分院</text:span><text:span text:style-name="T45">10</text:span><text:span text:style-name="T46">9</text:span><text:span text:style-name="T47">年</text:span><text:span text:style-name="T48">度</text:span><text:span text:style-name="T49">上</text:span><text:span text:style-name="T50">重更一</text:span><text:span text:style-name="T51">字第</text:span><text:span text:style-name="T52">1</text:span><text:span text:style-name="T53">號</text:span><text:span text:style-name="T54">簡裕晉殺人案</text:span><text:span text:style-name="T55">件</text:span><text:span text:style-name="T56">判決</text:span><text:span text:style-name="T57">新聞稿</text:span></text:p>
      <text:p text:style-name="P58">壹、本院判決摘要：</text:p>
      <text:p text:style-name="P59"><text:s text:c="4"/>本院審理109 年度上重更一字第1 號簡裕晉殺人案件，於民國(下同)109年8月6日上午10 時，在第24法庭宣判。簡裕晉被訴殺害文○平乙案，前經第一審臺灣南投地方法院判處無期徒刑，上訴後，經本院前審撤銷，改判有期徒刑15年，檢察官不服提起上訴後，經最高法院撤銷發回更審。本院更一審判決：「上訴駁回」，即維持原一審判處簡裕晉無期徒刑之判決。本案仍得上訴三審，尚未確定。</text:p>
      <text:p text:style-name="P60">貳、事實摘要：</text:p>
      <text:p text:style-name="P61">簡裕晉與林○倫原為男女朋友關係，二人分手後，林○倫於107年10月間與文○平交往。簡裕晉妒火中燒，基於殺人之犯意，於107年11月20日晚間，前往五金行購買水果刀1支，至林○倫居處，趁文○平正在裝設電視盒不備之際，持水果刀猛刺文○平，造成文<text:soft-page-break/>○平右側腰腹受有刀刺傷，進而劃破腸系膜及腹主動脈後壁（內部路徑長達20公分），林○倫見狀，遂抱住文○平以避免其再遭刺殺，簡裕晉於將之拉開後，猶承前殺人之接續犯意，再持刀刺向文○平約3刀，致文○平另受有右側肩背部刀刺傷，並進而刺入左肺上葉（內部路徑長13公分）等傷，簡裕晉行兇後逃離現場。文○平雖經送醫急救，仍因出血性休克而於到院前死亡。</text:p>
      <text:p text:style-name="P62">參、本院判決量處無期徒刑之主要理由：</text:p>
      <text:p text:style-name="P63"><text:s text:c="4"/>本院就個案整體觀察，逐一審酌刑法第57條各款所列科刑輕重之事項，認：</text:p>
      <text:p text:style-name="P64">一、簡裕晉僅因林○倫與文○平交往，心生不滿，即購買水果刀預謀犯案，且文○平與簡裕晉並不相識，於案發時亦無以何言行侵犯簡裕晉，然簡裕晉卻僅因吃醋，即預謀買水果刀行兇，足認其惡性重大。<text:s/></text:p>
      <text:p text:style-name="P65">二、簡裕晉於林○倫及其幼童面前，持全長33公分，刀刃長約17.5公分之水果刀猛刺文○平右側腹腰，造成文○平右側腰腹受有刀刺傷，並進而劃破腸系膜及腹主動脈後壁（內部路徑長達20公分），其用力至猛，使刀刃全長刺入文○平身體內，甚且加壓使勁用力，致刀傷長度大於刀刃長度，且於林○倫挺身力阻時，非唯未稍戢其兇性，猶接續刺殺文○平約3刀，致文○平另受有右側肩背部刀刺傷，進而刺入左肺上葉（內部路徑長13公分）等傷，其下手至猛，刀刀刺向文○平身體重要部位，足見其殺人手段之兇殘、激烈。</text:p>
      <text:soft-page-break/>
      <text:p text:style-name="P66">三、簡裕晉之行為造成文○平死亡，不僅剝奪文○平之生命，且導致文○平家屬面臨天人永隔之慘劇，承受無以彌補之損失與劇烈之傷痛，對文○平之家屬造成永久鉅大之精神創痛，無任何足以彌補或回復之可能性，其行為對社會治安危害重大，所生損害甚重，犯行罪責深重。<text:s/></text:p>
      <text:p text:style-name="P67">四、簡裕晉已婚，育有2名子女，且有雙親，其家庭功能非不健全，卻無責任感，自顧在外與林○倫交往，恣意視文○平為情敵，而將文○平殺害，難認簡裕晉有何明顯可歸因於家庭、學校而直接導致其行兇殺人之事由。</text:p>
      <text:p text:style-name="P68">五、簡裕晉前有搶奪等多件前科，又因施用毒品，經裁定令入勒戒場所執行觀察勒戒2次，素行難稱良好。<text:s/></text:p>
      <text:p text:style-name="P69">六、簡裕晉於警、偵訊及原審均否認犯行，一味飾詞狡辯，迄原審判決後見證據確鑿、難以飾詞否認，方坦承犯行；又其自案發迄今，除曾於開庭時對文○平家屬形式上表達歉意外，別無其他具體或實質行動，為更深層歉意之表達，以達撫慰文○平家屬受創之心靈，更遑論與文○平家屬達成民事上和解。依看守所之在押接見資料，簡裕晉只關心自身之事，實難認其犯罪後態度良好並有積極彌補其所犯下之過錯。</text:p>
      <text:p text:style-name="P70">七、本院綜上各情，認簡裕晉以凶殘手段殺害文○平，恣意剝奪他人生命，造成無可挽回之結果，亦致文○平家屬承受頓失親人之痛苦及<text:soft-page-break/>遺憾，永難磨滅，犯後推卸責任，上訴二審後固坦認犯行，惟其無非係因原審判決書已詳述認事用法之各項理由，深知所辯難令法院採信始改變供詞，尚乏真誠悔悟之心，充其量為訴訟上冀求獲得較輕刑度之訴訟策略。再者，迄今均未見其積極展現對文○平家屬悛悔之實質做法，實不應輕縱，有必要以無期徒期之機構內矯治，輔以適切教化，使其能深入反省，矯正偏差價值觀念與衝動式思考，培養正確之人生觀，進而長時間觀察其後續是否已有悛悔實據，而再給予假釋之機會。本院認原審判決認事用法均無不當，量處無期徒刑亦無違反罪刑相當原則、比例原則。上訴指摘原判決量刑過重，為無理由，應予駁回。</text:p>
      <text:p text:style-name="P71">合議庭成員</text:p>
      <text:p text:style-name="P72"><text:span text:style-name="T73">審判長法官許文碩、陪席法官陳慧珊、受命法官田德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上重更一1</dc:title>
    <dc:description/>
    <dc:subject/>
    <meta:initial-creator>ha-vivian</meta:initial-creator>
    <dc:creator>葉仲文</dc:creator>
    <meta:creation-date>2020-08-06T08:33:00Z</meta:creation-date>
    <dc:date>2020-08-06T08:33:00Z</dc:date>
    <meta:print-date>2018-03-31T01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3" meta:character-count="1828" meta:row-count="12" meta:non-whitespace-character-count="1558"/>
  </office:meta>
</office:document-meta>
</file>