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222in"/>
    </style:style>
    <style:style style:name="TableColumn3" style:family="table-column">
      <style:table-column-properties style:column-width="4.7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410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text-indent="0.4104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34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top="0.0694in" fo:margin-bottom="0.0694in" fo:line-height="15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top="0.0694in" fo:margin-bottom="0.0694in" fo:line-height="150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top="0.0694in" fo:margin-bottom="0.0694in" fo:line-height="150%"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75in" svg:height="1.55833in" style:rel-width="scale" style:rel-height="scale"><draw:image xlink:href="media/image1.emf" xlink:type="simple" xlink:show="embed" xlink:actuate="onLoad"/><svg:title/><svg:desc/></draw:frame><text:s text:c="3"/></text:p>
          </table:table-cell>
          <table:table-cell table:style-name="TableCell7">
            <text:p text:style-name="內文"><text:span text:style-name="T8">臺灣高等法院臺中分院新聞稿</text:span></text:p>
            <text:p text:style-name="P9">發稿日期：109年10月8日</text:p>
            <text:p text:style-name="P10">發稿單位：行政庭長室</text:p>
            <text:p text:style-name="P11"><text:span text:style-name="T12">連</text:span><text:span text:style-name="T13"><text:s/></text:span><text:span text:style-name="T14">絡</text:span><text:span text:style-name="T15"><text:s/></text:span><text:span text:style-name="T16">人：庭長</text:span><text:span text:style-name="T17"><text:s/></text:span><text:span text:style-name="T18">江德千</text:span></text:p>
            <text:p text:style-name="P19"><text:span text:style-name="T20">連絡電話：</text:span><text:span text:style-name="T21">04-22600600#7006</text:span><text:span text:style-name="T22"><text:s text:c="2"/></text:span><text:span text:style-name="T23">編號：</text:span><text:span text:style-name="T24">109-026</text:span></text:p>
          </table:table-cell>
        </table:table-row>
      </table:table>
      <text:p text:style-name="P25"><text:span text:style-name="T26"><draw:connector draw:type="line" svg:x1="0.0375in" svg:y1="0.20833in" svg:x2="5.875in" svg:y2="0.20833in" draw:z-index="251657728" draw:id="id1" draw:style-name="a2" draw:name="Line 2" text:anchor-type="paragraph"><svg:title/><svg:desc/></draw:connector></text:span></text:p>
      <text:p text:style-name="P27"><text:span text:style-name="T28">臺灣高等法院臺中分院</text:span><text:span text:style-name="T29">109<text:s/></text:span><text:span text:style-name="T30">年度上重訴字第</text:span><text:span text:style-name="T31">2<text:s/></text:span><text:span text:style-name="T32">號巫孟玲殺害尊親屬案件判決</text:span><text:span text:style-name="T33">新聞稿</text:span></text:p>
      <text:p text:style-name="P34">壹、本院判決摘要：</text:p>
      <text:p text:style-name="P35">本院審理109<text:s/>年度上重訴字第2<text:s/>號巫孟玲殺害尊親屬案件，於民國109<text:s/>年10月8<text:s/>日上午9<text:s/>時30分，在第15法庭宣判。巫孟玲前經臺灣彰化地方法院判處無期徒刑，褫奪公權終身；巫孟玲提起上訴後，本院撤銷原判決，改判處有期徒刑拾捌年，並應於刑之執行完畢或赦免後，令入相當處所，施以監護伍年。本案得上訴最高法院，全案尚未確定。</text:p>
      <text:p text:style-name="P36">貳、犯罪事實摘要：</text:p>
      <text:p text:style-name="P37"><text:s text:c="4"/>巫孟玲為巫○博、林○華夫妻之女，共同居住在彰化縣員林市戶籍地。巫孟玲前於民國99年間即經診斷患有重鬱症之精神疾病，至103年1月間再經診斷為「慢性伴有急性發作、妄想型精神分裂症、妄想型思覺失調症」。而巫孟玲與其父及手足均少互動，與其父僅偶爾談話、感情平淡，2人曾因餐桌上垃圾丟棄問題大聲爭吵，其母因擔心巫孟玲精神狀況不佳發生意外，於108年10月中旬沒收巫孟玲零用金而發生爭執，巫孟玲因2、3週沒錢買東西而與其母爭吵，整天戴耳機不與家人交談，並因腦海及夢境常反覆出現某些可怕經歷，影響睡眠，很多意念在腦中翻來轉去，揮<text:soft-page-break/>之不去，有明顯憂鬱與悲傷，「邊緣性人格」向度達臨床意義程度，情緒起伏相對大，性格反覆。至108年11月5日晚間，巫○博21時許即上二樓睡覺，而巫孟玲整日因幻想並懷疑巫○博曾跟其朋友見面，導致其多數朋友多年來均無故失蹤、無法聯絡，且有先前之餐桌上垃圾爭執細故，竟萌生殺害直系血親尊親屬之犯意，於當晚10時50分許，至一樓廚房拿取水果刀1把，到巫○博之房間，趁巫○博熟睡之際，持水果刀，由上往下直接刺向巫○博之右側頸部【創徑深度約9.5公分】，巫○博遇刺後立即驚醒起身，巫孟玲見狀未及將水果刀拔出，便轉身奔跑至一樓，向林○華丟下「爸爸自殺了」等語，隨後騎機車逃離。巫○博經家人送醫急救，到院時已呈現出血性休克與右頸部外傷，經治療後，至翌日(6日)凌晨1時15分許，因右頸銳器刺傷出血、血水吸入呼吸道而創傷休克死亡。嗣警方據報後，在「員林公園」公廁內發現巫孟玲之行蹤，且見巫孟玲當下穿著之衣褲均沾有血跡，始循線查悉上情。</text:p>
      <text:p text:style-name="P38">參、本院量處有期徒刑的主要理由：</text:p>
      <text:p text:style-name="P39">一、核巫孟玲所為，係犯刑法第272條、第271條第1項之殺直系血親尊親屬罪，除法定本刑為死刑、無期徒刑部分不得加重外，有期徒刑部分應依法加重其刑。</text:p>
      <text:p text:style-name="P40">二、巫孟玲經彰化基督教醫院鑑定結果，推論其案發時應存在影響責任能力之生理因素(思覺失調症)，此生理因素之存在對其行為辨識能力與衝動控制能力造成顯著影響，但此兩種能力並未完全喪失，建議應持續接受精神科藥物及追蹤治療。</text:p>
      <text:p text:style-name="P41">本院審酌上情，認巫孟玲於本案行為時，已達因其精神狀況，致<text:soft-page-break/>依其辨識而行為之能力，顯著降低之程度，爰依刑法第19條第2<text:s/>項之規定，減輕其刑，並就有期徒刑部分先加後減之(法定刑為死刑、無期徒刑部分不得加重)。</text:p>
      <text:p text:style-name="P42">三、本院審酌刑法第57條所列各款事由，並考量巫孟玲罹患精神疾病且無業，平日均與父親巫○博、母親林○華共同生活，其食衣住行均賴父母親照料，巫孟玲受此生養浩恩，理應知恩反哺為報，竟罔顧人倫萌生殺人犯意而為上開弒父犯行，所為違逆倫常，惡性非輕，且以銳利水果刀朝熟睡中之巫○博右側頸部刺入，創徑深度約9.5<text:s/>公分，致巫○博在身心痛苦、驚懼中離世，並造成巫○博家屬突失至親此無可彌補之傷痛，對社會生活之安定亦造成嚴重危害，堪認巫孟玲犯罪情節實屬重大，本應從重量刑。惟念巫孟玲長期遭受精神疾病困擾，日常生活已較一般人不易，心中所積累之負面情緒亦應更深，兼衡巫孟玲並無前科，素行尚佳，復依卷附病歷所示，巫孟玲自20歲左右即發病休學，其後曾一度復學嗣又休學，並曾從事作業員、包裝員、店員，試圖謀職工作，足見其尚非毫無自立之心，且其母亦表明已原諒巫孟玲，願以愛喚回女兒助其重生，促其接受醫藥治療，請求從輕量刑給予巫孟玲機會之意見，再衡以巫孟玲刺殺1刀即罷手，未阻擋家人送醫救治，堪認巫孟玲並非完全泯滅良心，認如對巫孟玲施以長期監禁，佐以監所內之輔導教化及適當治療處遇下，當可促其深入反省並改善更生等一切情狀，量處有期徒刑18年。</text:p>
      <text:p text:style-name="P43">四、本院審酌巫孟玲經鑑定診斷為妄想型思覺失調症，但無病識感，過去服藥順從度不佳且病情不穩，其暴力風險與疾病嚴重度相關，且巫孟玲人際關係疏離，情感淡漠，道德感下降等，都是暴力再<text:soft-page-break/>犯傾向極高的考量因素。再鑑定人亦認巫孟玲「目前其社會功能表現低於同齡者，案發前狀態已未能良好適應社會生活，且諸多怪異行為，建議應積極且規律接受精神治療，降低其再次觸犯法律之風險」等語，並參以巫孟玲長期有聽幻覺、妄想等負性症狀，這些症狀影響巫孟玲的職業功能、家庭功能、人際關係長達數年等情，堪認若未經相當治療，其於出獄後，有極高可能再度失控，而對社會治安及民眾之生命、身體、健康安全產生重大危害，確有再犯或有危害公共安全之虞，是為預防巫孟玲再為類似之犯行，危害社會安全秩序，併予宣告巫孟玲應於刑之執行完畢或赦免後，令入相當處所，施以法定最長之監護期限5年，以啟新生。</text:p>
      <text:p text:style-name="P44">合議庭成員：</text:p>
      <text:p text:style-name="P45"><text:span text:style-name="T46">審判長法官鄭永玉、陪席法官許文碩、受命法官周莉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9上重訴2</dc:title>
    <dc:description/>
    <dc:subject/>
    <meta:initial-creator>ha-vivian</meta:initial-creator>
    <dc:creator>葉仲文</dc:creator>
    <meta:creation-date>2020-10-08T09:38:00Z</meta:creation-date>
    <dc:date>2020-10-08T09:38:00Z</dc:date>
    <meta:print-date>2018-03-31T01:5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7" meta:character-count="2192" meta:row-count="15" meta:non-whitespace-character-count="1869"/>
  </office:meta>
</office:document-meta>
</file>