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7291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justify" fo:line-height="150%" fo:margin-right="-0.0986in"/>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333in" fo:text-indent="0.3888in"/>
    </style:style>
    <style:style style:name="T52" style:parent-style-name="預設段落字型" style:family="text">
      <style:text-properties style:font-name="標楷體" style:font-name-asian="標楷體" fo:color="#000000"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11年1月13日</text:p>
            <text:p text:style-name="P13">發稿單位：書記官長室</text:p>
            <text:p text:style-name="P14"><text:span text:style-name="T15">連</text:span><text:span text:style-name="T16"><text:s/></text:span><text:span text:style-name="T17">絡</text:span><text:span text:style-name="T18"><text:s/></text:span><text:span text:style-name="T19">人：</text:span><text:span text:style-name="T20">書記官長</text:span><text:span text:style-name="T21"><text:s/></text:span><text:span text:style-name="T22">廖次芬</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text:span><text:span text:style-name="T32">7</text:span><text:span text:style-name="T33"><text:s/></text:span><text:span text:style-name="T34"><text:s/></text:span><text:span text:style-name="T35">編號</text:span><text:span text:style-name="T36">：</text:span><text:span text:style-name="T37">1</text:span><text:span text:style-name="T38">1</text:span><text:span text:style-name="T39">1</text:span><text:span text:style-name="T40">-</text:span><text:span text:style-name="T41">0</text:span><text:span text:style-name="T42">01</text:span></text:p>
          </table:table-cell>
        </table:table-row>
      </table:table>
      <text:p text:style-name="P43"><text:span text:style-name="T44"><draw:connector draw:type="line" svg:x1="0.0375in" svg:y1="0.20833in" svg:x2="5.875in" svg:y2="0.20833in" draw:z-index="251657728" draw:id="id0" draw:style-name="a2" draw:name="Line 2" text:anchor-type="paragraph"><svg:title/><svg:desc/></draw:connector></text:span></text:p>
      <text:p text:style-name="P45"><text:span text:style-name="T46">臺灣</text:span><text:span text:style-name="T47">高等法院臺中分院</text:span><text:span text:style-name="T48">111年1月12日國立彰化高級中學國民法官制度校園宣導活動新聞稿</text:span></text:p>
      <text:p text:style-name="P49">為落實司法院「111年度國民法官制度校園推廣活動計畫」，本院積極展開校園推廣活動，以提升師生正確之法治觀念，使法治教育深植於學子心中，本院受邀於111年1月12至彰化縣彰化高中法治宣導，共計755人次參與。</text:p>
      <text:p text:style-name="P50">活動由本院劉柏駿法官擔任「國民法官制度介紹」講座，先就臺上已穿上正式法袍之學生一一介紹國民法官制度之各個法庭席位之意義，再穿插國民法官投影片親切講解，講解內容包括國民法官如何海選、資格、權利、義務、審判、評議等，內容精彩呈現，於活動最後有獎徵答時，學生更積極競相舉手回答，作為此次演講成功的最佳詮釋。</text:p>
      <text:p text:style-name="P51"><text:span text:style-name="T52">本次活動，傳遞司法新政策，為我國法治教育奠定良好的基石，本院首場校園推廣活動完美成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1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高級中學</dc:title>
    <dc:description/>
    <dc:subject/>
    <meta:initial-creator>ha-vivian</meta:initial-creator>
    <dc:creator>葉仲文</dc:creator>
    <meta:creation-date>2022-01-13T04:04:00Z</meta:creation-date>
    <dc:date>2022-01-13T04:07:00Z</dc:date>
    <meta:print-date>2019-07-02T02:32:00Z</meta:print-date>
    <meta:template xlink:href="Normal" xlink:type="simple"/>
    <meta:editing-cycles>3</meta:editing-cycles>
    <meta:editing-duration>PT180S</meta:editing-duration>
    <meta:document-statistic meta:page-count="1" meta:paragraph-count="1" meta:word-count="65" meta:character-count="438" meta:row-count="3" meta:non-whitespace-character-count="374"/>
  </office:meta>
</office:document-meta>
</file>