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0"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1"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2"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3" style:parent-style-name="預設段落字型" style:family="text">
      <style:text-properties style:font-name="標楷體" style:font-name-asian="標楷體" style:font-name-complex="標楷體" fo:font-weight="bold" style:font-weight-asian="bold" fo:letter-spacing="-0.0138in" style:letter-kerning="true" fo:font-size="16pt" style:font-size-asian="16pt" style:font-size-complex="16pt"/>
    </style:style>
    <style:style style:name="T54" style:parent-style-name="預設段落字型" style:family="text">
      <style:text-properties style:font-name="標楷體" style:font-name-asian="標楷體" style:font-name-complex="標楷體" fo:font-weight="bold" style:font-weight-asian="bold" fo:letter-spacing="-0.0138in" style:letter-kerning="true" fo:font-size="16pt" style:font-size-asian="16pt" style:font-size-complex="16pt"/>
    </style:style>
    <style:style style:name="T5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P56"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150%"/>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margin-top="0.0694in" fo:margin-bottom="0.0694in" fo:line-height="150%"/>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66" style:parent-style-name="內文" style:family="paragraph">
      <style:paragraph-properties fo:text-align="justify" fo:margin-top="0.0694in" fo:margin-bottom="0.0694in" fo:line-height="150%"/>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76"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77" style:parent-style-name="內文" style:family="paragraph">
      <style:paragraph-properties fo:text-align="justify" fo:margin-top="0.0694in" fo:margin-bottom="0.0694in" fo:line-height="150%"/>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margin-top="0.0694in" fo:margin-bottom="0.0694in" fo:line-height="150%"/>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MS Gothic" style:font-name-asian="MS Gothic" style:font-name-complex="MS Gothic"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MS Gothic" style:font-name-asian="MS Gothic" style:font-name-complex="MS Gothic"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MS Gothic" style:font-name-asian="MS Gothic" style:font-name-complex="MS Gothic"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MS Gothic" style:font-name-asian="MS Gothic" style:font-name-complex="MS Gothic"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MS Gothic" style:font-name-asian="MS Gothic" style:font-name-complex="MS Gothic"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214" style:parent-style-name="內文" style:family="paragraph">
      <style:paragraph-properties fo:text-align="justify" fo:margin-top="0.0694in" fo:margin-bottom="0.0694in" fo:line-height="150%"/>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新細明體" style:font-name-complex="新細明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新細明體" style:font-name-complex="新細明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新細明體" style:font-name-complex="新細明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新細明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新細明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新細明體" style:font-name-complex="新細明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新細明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新細明體" style:font-name-complex="新細明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新細明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新細明體" style:font-name-complex="新細明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新細明體" style:font-name-complex="新細明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新細明體" style:font-name-complex="新細明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新細明體" style:font-name-complex="新細明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新細明體" style:font-name-complex="新細明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新細明體" style:font-name-complex="新細明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新細明體" style:font-name-complex="新細明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新細明體" style:font-name-complex="新細明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fo:margin-top="0.0694in" fo:margin-bottom="0.0694in" fo:line-height="150%"/>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新細明體" style:font-name-complex="新細明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新細明體" style:font-name-complex="新細明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新細明體" style:font-name-complex="新細明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新細明體" style:font-name-complex="新細明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新細明體" style:font-name-complex="新細明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新細明體" style:font-name-complex="新細明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新細明體" style:font-name-complex="新細明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新細明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新細明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新細明體" style:font-name-complex="新細明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新細明體" style:font-name-complex="新細明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內文" style:family="paragraph">
      <style:paragraph-properties fo:text-align="justify" fo:margin-top="0.0694in" fo:margin-bottom="0.0694in" fo:line-height="150%"/>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新細明體" style:font-name-complex="新細明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新細明體" style:font-name-complex="新細明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新細明體" style:font-name-complex="新細明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新細明體" style:font-name-complex="新細明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新細明體" style:font-name-complex="新細明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新細明體" style:font-name-complex="新細明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新細明體" style:font-name-complex="新細明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新細明體" style:font-name-complex="新細明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新細明體" style:font-name-complex="新細明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新細明體" style:font-name-complex="新細明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新細明體" style:font-name-complex="新細明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新細明體" style:font-name-complex="新細明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margin-top="0.0694in" fo:margin-bottom="0.0694in" fo:line-height="150%"/>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新細明體" style:font-name-complex="新細明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新細明體" style:font-name-complex="新細明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新細明體" style:font-name-complex="新細明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新細明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新細明體" style:font-name-complex="新細明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新細明體" style:font-name-complex="新細明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新細明體" style:font-name-complex="新細明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新細明體" style:font-name-complex="新細明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新細明體" style:font-name-complex="新細明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內文" style:family="paragraph">
      <style:paragraph-properties fo:text-align="justify" fo:margin-top="0.0694in" fo:margin-bottom="0.0694in" fo:line-height="150%"/>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新細明體" style:font-name-complex="新細明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新細明體" style:font-name-complex="新細明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42" style:parent-style-name="內文" style:family="paragraph">
      <style:paragraph-properties fo:text-align="justify" fo:margin-top="0.0694in" fo:margin-bottom="0.0694in" fo:line-height="150%" fo:text-indent="0.3888in"/>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新細明體" style:font-name-complex="新細明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新細明體" style:font-name-complex="新細明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新細明體" style:font-name-complex="新細明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新細明體" style:font-name-complex="新細明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新細明體" style:font-name-complex="新細明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新細明體" style:font-name-complex="新細明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新細明體" style:font-name-complex="新細明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新細明體" style:font-name-complex="新細明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新細明體" style:font-name-complex="新細明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新細明體" style:font-name-complex="新細明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新細明體" style:font-name-complex="新細明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新細明體" style:font-name-complex="新細明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新細明體" style:font-name-complex="新細明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新細明體" style:font-name-complex="新細明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新細明體" style:font-name-complex="新細明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新細明體" style:font-name-complex="新細明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新細明體" style:font-name-complex="新細明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新細明體" style:font-name-complex="新細明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新細明體" style:font-name-complex="新細明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P73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738" style:parent-style-name="內文" style:family="paragraph">
      <style:paragraph-properties fo:text-align="justify" fo:margin-top="0.0694in" fo:margin-bottom="0.0694in" fo:line-height="150%"/>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text-align="justify" fo:margin-top="0.0694in" fo:margin-bottom="0.0694in" fo:line-height="150%"/>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P76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766" style:parent-style-name="內文" style:family="paragraph">
      <style:paragraph-properties fo:text-align="justify" fo:margin-top="0.0694in" fo:margin-bottom="0.0694in" fo:line-height="150%"/>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新細明體" style:font-name-complex="新細明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新細明體" style:font-name-complex="新細明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新細明體" style:font-name-complex="新細明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新細明體" style:font-name-complex="新細明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新細明體" style:font-name-complex="新細明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新細明體" style:font-name-complex="新細明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新細明體" style:font-name-complex="新細明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新細明體" style:font-name-complex="新細明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新細明體" style:font-name-complex="新細明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新細明體" style:font-name-complex="新細明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新細明體" style:font-name-complex="新細明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新細明體" style:font-name-complex="新細明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新細明體" style:font-name-complex="新細明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新細明體" style:font-name-complex="新細明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P836"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837" style:parent-style-name="內文" style:family="paragraph">
      <style:paragraph-properties fo:text-align="justify" fo:margin-top="0.0694in" fo:margin-bottom="0.0694in" fo:line-height="150%"/>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P851"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852" style:parent-style-name="內文" style:family="paragraph">
      <style:paragraph-properties fo:text-align="justify" fo:margin-top="0.0694in" fo:margin-bottom="0.0694in" fo:line-height="150%" fo:text-indent="0.3888in"/>
    </style:style>
    <style:style style:name="T85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0年11月30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text:span><text:span text:style-name="T36">10</text:span><text:span text:style-name="T37">-</text:span><text:span text:style-name="T38">0</text:span><text:span text:style-name="T39">2</text:span><text:span text:style-name="T40">8</text:span></text:p>
          </table:table-cell>
        </table:table-row>
      </table:table>
      <text:p text:style-name="P41"><text:span text:style-name="T42"><draw:connector draw:type="line" svg:x1="0.0375in" svg:y1="0.20833in" svg:x2="5.875in" svg:y2="0.20833in" draw:z-index="251657728" draw:id="id0" draw:style-name="a2" draw:name="Line 2" text:anchor-type="paragraph"><svg:title/><svg:desc/></draw:connector></text:span></text:p>
      <text:p text:style-name="P43"><text:span text:style-name="T44">臺灣高等法院臺中分院</text:span><text:span text:style-name="T45">109</text:span><text:span text:style-name="T46">年度矚上訴字第</text:span><text:span text:style-name="T47">2453</text:span><text:span text:style-name="T48">號、</text:span><text:span text:style-name="T49">109</text:span><text:span text:style-name="T50">年度上訴字第</text:span><text:span text:style-name="T51">2457</text:span><text:span text:style-name="T52">號江</text:span><text:span text:style-name="T53">欽良</text:span><text:span text:style-name="T54">偽造文書等</text:span><text:span text:style-name="T55">案件判決新聞稿</text:span></text:p>
      <text:p text:style-name="P56">壹、本院判決摘要：</text:p>
      <text:p text:style-name="P57"><text:span text:style-name="T58">一、</text:span><text:span text:style-name="T59">本院審理</text:span><text:span text:style-name="T60">109</text:span><text:span text:style-name="T61">年度矚上訴字第</text:span><text:span text:style-name="T62">2453</text:span><text:span text:style-name="T63">號、</text:span><text:span text:style-name="T64">109</text:span><text:span text:style-name="T65">年度上訴字第</text:span><text:span text:style-name="T66">2457</text:span><text:span text:style-name="T67">號</text:span><text:span text:style-name="T68">江欽良</text:span><text:span text:style-name="T69">偽造文書等案件，於民國</text:span><text:span text:style-name="T70">110</text:span><text:span text:style-name="T71">年</text:span><text:span text:style-name="T72">11</text:span><text:span text:style-name="T73">月</text:span><text:span text:style-name="T74">30</text:span><text:span text:style-name="T75">日上午</text:span><text:span text:style-name="T76">10</text:span><text:span text:style-name="T77">時，在第</text:span><text:span text:style-name="T78">16</text:span><text:span text:style-name="T79">法庭宣判。</text:span><text:span text:style-name="T80">原一審</text:span><text:span text:style-name="T81">南投地院針對</text:span><text:span text:style-name="T82">江欽良</text:span><text:span text:style-name="T83">判決為：</text:span><text:span text:style-name="T84">江欽良</text:span><text:span text:style-name="T85">就</text:span><text:span text:style-name="T86">(1)</text:span><text:span text:style-name="T87">共同犯行使偽造文書罪、</text:span><text:span text:style-name="T88">(2)</text:span><text:span text:style-name="T89">共同犯行使業務上登載不實文書罪、</text:span><text:span text:style-name="T90">(</text:span><text:span text:style-name="T91">3</text:span><text:span text:style-name="T92">)</text:span><text:span text:style-name="T93">犯使公務員登載不實罪、</text:span><text:span text:style-name="T94">(</text:span><text:span text:style-name="T95">4</text:span><text:span text:style-name="T96">)</text:span><text:span text:style-name="T97">共</text:span><text:span text:style-name="T98">同犯公司法第</text:span><text:span text:style-name="T99">9</text:span><text:span text:style-name="T100">條第</text:span><text:span text:style-name="T101">1</text:span><text:span text:style-name="T102">項前段之未繳納股款罪、</text:span><text:span text:style-name="T103">(</text:span><text:span text:style-name="T104">5</text:span><text:span text:style-name="T105">)</text:span><text:span text:style-name="T106">犯商業會計法第</text:span><text:span text:style-name="T107">71</text:span><text:span text:style-name="T108">條第</text:span><text:span text:style-name="T109">1</text:span><text:span text:style-name="T110">款之填製不實罪，分別判處有期徒刑</text:span><text:span text:style-name="T111">4</text:span><text:span text:style-name="T112">月、</text:span><text:span text:style-name="T113">3</text:span><text:span text:style-name="T114">月、</text:span><text:span text:style-name="T115">3</text:span><text:span text:style-name="T116">月、</text:span><text:span text:style-name="T117">4</text:span><text:span text:style-name="T118">月、</text:span><text:span text:style-name="T119">4</text:span><text:span text:style-name="T120">月，</text:span><text:span text:style-name="T121">得</text:span><text:span text:style-name="T122">易科罰金。就犯業務侵占罪部分，共</text:span><text:span text:style-name="T123">2</text:span><text:span text:style-name="T124">罪，各判處有期徒刑</text:span><text:span text:style-name="T125">9</text:span><text:span text:style-name="T126">月、</text:span><text:span text:style-name="T127">7</text:span><text:span text:style-name="T128">月。上</text:span><text:span text:style-name="T129">述</text:span><text:span text:style-name="T130">不得易科罰金之宣告刑，應執行有期徒刑</text:span><text:span text:style-name="T131">11</text:span><text:span text:style-name="T132">月；得易科罰金之宣告刑，應執行有期徒刑</text:span><text:span text:style-name="T133">1</text:span><text:span text:style-name="T134">年</text:span><text:span text:style-name="T135">2</text:span><text:span text:style-name="T136">月。本院審理結果分述如下：</text:span></text:p>
      <text:p text:style-name="P137"><text:span text:style-name="T138">(</text:span><text:span text:style-name="T139">一</text:span><text:span text:style-name="T140">)</text:span><text:span text:style-name="T141">原審認定</text:span><text:span text:style-name="T142">江欽良</text:span><text:span text:style-name="T143">業務侵占有罪部分，由本院撤銷改判，諭知無罪</text:span><text:span text:style-name="T144">。</text:span><text:span text:style-name="T145">(</text:span><text:span text:style-name="T146">二</text:span><text:span text:style-name="T147">)</text:span><text:span text:style-name="T148">原判決附表六編號</text:span><text:span text:style-name="T149">2</text:span><text:span text:style-name="T150">無罪</text:span><text:span text:style-name="T151">部分</text:span><text:span text:style-name="T152">，檢察官</text:span><text:span text:style-name="T153">上訴有理由，</text:span><text:span text:style-name="T154">並認此部分</text:span><text:soft-page-break/><text:span text:style-name="T155">與</text:span><text:span text:style-name="T156">原判決事實六所示</text:span><text:span text:style-name="T157">江欽良</text:span><text:span text:style-name="T158">違反商業會計法犯行部分，為一罪之關係，</text:span><text:span text:style-name="T159">本院</text:span><text:span text:style-name="T160">撤銷改判，處有期徒刑</text:span><text:span text:style-name="T161">5</text:span><text:span text:style-name="T162">月，</text:span><text:span text:style-name="T163">得</text:span><text:span text:style-name="T164">易科罰金。</text:span></text:p>
      <text:p text:style-name="P165">(三)其餘原審認定有罪部分，江欽良之上訴均予駁回。</text:p>
      <text:p text:style-name="P166"><text:span text:style-name="T167">(四)</text:span><text:span text:style-name="T168">江欽良</text:span><text:span text:style-name="T169">撤銷改判部分與其上訴駁回部分所處之刑，應執行有期徒刑</text:span><text:span text:style-name="T170">1</text:span><text:span text:style-name="T171">年</text:span><text:span text:style-name="T172">3</text:span><text:span text:style-name="T173">月，得</text:span><text:span text:style-name="T174">易科罰金。</text:span></text:p>
      <text:p text:style-name="P175">二、確定與未確定得上訴部分之說明</text:p>
      <text:p text:style-name="P176">(一)行使業務上登載不實文書、使公務員登載不實「有罪」部分，不得上訴，業已確定。</text:p>
      <text:p text:style-name="P177"><text:span text:style-name="T178">(二)</text:span><text:span text:style-name="T179">行使偽造私文書、公司法第</text:span><text:span text:style-name="T180">9</text:span><text:span text:style-name="T181">條、商業會計法第</text:span><text:span text:style-name="T182">71</text:span><text:span text:style-name="T183">條</text:span><text:span text:style-name="T184">「</text:span><text:span text:style-name="T185">有罪</text:span><text:span text:style-name="T186">」</text:span><text:span text:style-name="T187">部分</text:span><text:span text:style-name="T188">，得上訴最高法院，尚未確定。</text:span></text:p>
      <text:p text:style-name="P189"><text:span text:style-name="T190">(三)</text:span><text:span text:style-name="T191">無罪部分二</text:span><text:span text:style-name="T192">㈢</text:span><text:span text:style-name="T193">其中行使偽造私文書部分；</text:span><text:span text:style-name="T194">無罪部分二</text:span><text:span text:style-name="T195">㈣</text:span><text:span text:style-name="T196">部分；</text:span><text:span text:style-name="T197">無罪部分二</text:span><text:span text:style-name="T198">㈤</text:span><text:span text:style-name="T199">其中</text:span><text:span text:style-name="T200">行使偽造私文書部分</text:span><text:span text:style-name="T201">；</text:span><text:span text:style-name="T202">無罪部分二</text:span><text:span text:style-name="T203">㈥</text:span><text:span text:style-name="T204">其中</text:span><text:span text:style-name="T205">行使偽造私文書部分</text:span><text:span text:style-name="T206">；</text:span><text:span text:style-name="T207">無罪部分二</text:span><text:span text:style-name="T208">㈦</text:span><text:span text:style-name="T209">部分，</text:span><text:span text:style-name="T210">檢察官得上訴，</text:span><text:span text:style-name="T211">尚未確定。其餘無罪部分均已確定</text:span><text:span text:style-name="T212">。</text:span></text:p>
      <text:p text:style-name="P213">貳、本院判決有罪之犯罪事實摘要：</text:p>
      <text:p text:style-name="P214"><text:span text:style-name="T215">(</text:span><text:span text:style-name="T216">一</text:span><text:span text:style-name="T217">)</text:span><text:span text:style-name="T218">江欽良</text:span><text:span text:style-name="T219">於</text:span><text:span text:style-name="T220">104</text:span><text:span text:style-name="T221">年</text:span><text:span text:style-name="T222">間</text:span><text:span text:style-name="T223">以</text:span><text:span text:style-name="T224">3200</text:span><text:span text:style-name="T225">萬元之價格，向林</text:span><text:span text:style-name="T226">〇</text:span><text:span text:style-name="T227">利等人</text:span><text:span text:style-name="T228">購買草屯鎮新南埔段</text:span><text:span text:style-name="T229">835</text:span><text:span text:style-name="T230">、</text:span><text:span text:style-name="T231">861<text:s/></text:span><text:span text:style-name="T232">、</text:span><text:span text:style-name="T233">862</text:span><text:span text:style-name="T234">及</text:span><text:span text:style-name="T235">863</text:span><text:span text:style-name="T236">地號</text:span><text:span text:style-name="T237">4</text:span><text:span text:style-name="T238">筆土地，並</text:span><text:span text:style-name="T239">委託</text:span><text:span text:style-name="T240">代書張</text:span><text:span text:style-name="T241">〇</text:span><text:span text:style-name="T242">樑製作不動產買賣契約</text:span><text:span text:style-name="T243">書</text:span><text:span text:style-name="T244">。因</text:span><text:span text:style-name="T245">江欽良</text:span><text:span text:style-name="T246">就買賣價金欲以貸款</text:span><text:span text:style-name="T247">方式支應，乃徵得</text:span><text:span text:style-name="T248">李</text:span><text:span text:style-name="T249">〇</text:span><text:span text:style-name="T250">鴻</text:span><text:span text:style-name="T251">、</text:span><text:span text:style-name="T252">劉</text:span><text:span text:style-name="T253">〇</text:span><text:span text:style-name="T254">芳</text:span><text:span text:style-name="T255">同意，借</text:span><text:span text:style-name="T256">名分別</text:span><text:span text:style-name="T257">登記為新南埔段</text:span><text:span text:style-name="T258">863</text:span><text:span text:style-name="T259">、835</text:span><text:span text:style-name="T260">地號土地所有人，並供</text:span><text:span text:style-name="T261">江欽良</text:span><text:span text:style-name="T262">向草屯鎮農會辦理抵押貸款</text:span><text:span text:style-name="T263">。詎</text:span><text:span text:style-name="T264">江欽良</text:span><text:span text:style-name="T265">為虛增新南埔</text:span><text:soft-page-break/><text:span text:style-name="T266">段</text:span><text:span text:style-name="T267">863</text:span><text:span text:style-name="T268">、</text:span><text:span text:style-name="T269">835</text:span><text:span text:style-name="T270">地號土地之交易金額，</text:span><text:span text:style-name="T271">未得林</text:span><text:span text:style-name="T272">〇</text:span><text:span text:style-name="T273">伶、林</text:span><text:span text:style-name="T274">〇</text:span><text:span text:style-name="T275">利之授權或同意，竟</text:span><text:span text:style-name="T276">與代書</text:span><text:span text:style-name="T277">張</text:span><text:span text:style-name="T278">〇</text:span><text:span text:style-name="T279">樑</text:span><text:span text:style-name="T280">共同基於</text:span><text:span text:style-name="T281">行使</text:span><text:span text:style-name="T282">偽造私文書之犯意聯絡，先</text:span><text:span text:style-name="T283">偽</text:span><text:span text:style-name="T284">刻「林</text:span><text:span text:style-name="T285">〇</text:span><text:span text:style-name="T286">利」、「林</text:span><text:span text:style-name="T287">〇</text:span><text:span text:style-name="T288">伶」之印章</text:span><text:span text:style-name="T289">，</text:span><text:span text:style-name="T290">分別蓋用在所偽造之</text:span><text:span text:style-name="T291">新南埔段</text:span><text:span text:style-name="T292">863</text:span><text:span text:style-name="T293">、</text:span><text:span text:style-name="T294">835</text:span><text:span text:style-name="T295">地號土地之不動產買賣契約</text:span><text:span text:style-name="T296">書</text:span><text:span text:style-name="T297">上</text:span><text:span text:style-name="T298">，</text:span><text:span text:style-name="T299">而偽造成</text:span><text:span text:style-name="T300">林</text:span><text:span text:style-name="T301">〇</text:span><text:span text:style-name="T302">伶以</text:span><text:span text:style-name="T303">1880</text:span><text:span text:style-name="T304">萬元價格將新南埔段</text:span><text:span text:style-name="T305">863</text:span><text:span text:style-name="T306">地號土地出賣與李</text:span><text:span text:style-name="T307">〇</text:span><text:span text:style-name="T308">鴻</text:span><text:span text:style-name="T309">，林</text:span><text:span text:style-name="T310">〇</text:span><text:span text:style-name="T311">利以</text:span><text:span text:style-name="T312">1580</text:span><text:span text:style-name="T313">萬元價格將新南埔段</text:span><text:span text:style-name="T314">835</text:span><text:span text:style-name="T315">地號土地出賣與劉</text:span><text:span text:style-name="T316">〇</text:span><text:span text:style-name="T317">芳之</text:span><text:span text:style-name="T318">不動產買賣契約書各1份</text:span><text:span text:style-name="T319">，再</text:span><text:span text:style-name="T320">推</text:span><text:span text:style-name="T321">由張</text:span><text:span text:style-name="T322">〇</text:span><text:span text:style-name="T323">樑</text:span><text:span text:style-name="T324">分別</text:span><text:span text:style-name="T325">以李</text:span><text:span text:style-name="T326">〇</text:span><text:span text:style-name="T327">鴻及劉</text:span><text:span text:style-name="T328">〇</text:span><text:span text:style-name="T329">芳名義，填具借款申請書</text:span><text:span text:style-name="T330">等</text:span><text:span text:style-name="T331">相關資料，並</text:span><text:span text:style-name="T332">分別檢附上述</text:span><text:span text:style-name="T333">偽造之新南埔段</text:span><text:span text:style-name="T334">863</text:span><text:span text:style-name="T335">、835</text:span><text:span text:style-name="T336">地號土地不動產買賣契約書</text:span><text:span text:style-name="T337">，用以申請貸款</text:span><text:span text:style-name="T338">，足生損害於林</text:span><text:span text:style-name="T339">〇</text:span><text:span text:style-name="T340">伶、林</text:span><text:span text:style-name="T341">〇</text:span><text:span text:style-name="T342">利及草屯鎮農會。</text:span></text:p>
      <text:p text:style-name="P343"><text:span text:style-name="T344">(</text:span><text:span text:style-name="T345">二</text:span><text:span text:style-name="T346">)</text:span><text:span text:style-name="T347">江欽良</text:span><text:span text:style-name="T348">為</text:span><text:span text:style-name="T349">寶島曼波公司</text:span><text:span text:style-name="T350">之負責人，古</text:span><text:span text:style-name="T351">〇</text:span><text:span text:style-name="T352">梅則為</text:span><text:span text:style-name="T353">該</text:span><text:span text:style-name="T354">公司會計人員，另蔣</text:span><text:span text:style-name="T355">〇</text:span><text:span text:style-name="T356">輝則不曾任職寶島曼波公司。緣</text:span><text:span text:style-name="T357">江欽良</text:span><text:span text:style-name="T358">於</text:span><text:span text:style-name="T359">104</text:span><text:span text:style-name="T360">年</text:span><text:span text:style-name="T361">間</text:span><text:span text:style-name="T362">向黃</text:span><text:span text:style-name="T363">〇</text:span><text:span text:style-name="T364">翰購買恆春鎮龍泉水段</text:span><text:span text:style-name="T365">57-28</text:span><text:span text:style-name="T366">地號土地，</text:span><text:span text:style-name="T367">江欽良</text:span><text:span text:style-name="T368">因</text:span><text:span text:style-name="T369">欲</text:span><text:span text:style-name="T370">辦理貸款，乃</text:span><text:span text:style-name="T371">徵得蔣</text:span><text:span text:style-name="T372">〇</text:span><text:span text:style-name="T373">輝同意出借其名義，供</text:span><text:span text:style-name="T374">江欽良</text:span><text:span text:style-name="T375">登記為龍泉水段</text:span><text:span text:style-name="T376">57-28</text:span><text:span text:style-name="T377">地號土地所有人，並供</text:span><text:span text:style-name="T378">江欽良</text:span><text:span text:style-name="T379">以蔣</text:span><text:span text:style-name="T380">〇</text:span><text:span text:style-name="T381">輝名義向</text:span><text:span text:style-name="T382">草屯鎮農會辦理抵押貸款。</text:span><text:span text:style-name="T383">詎</text:span><text:span text:style-name="T384">江欽良</text:span><text:span text:style-name="T385">為虛構蔣</text:span><text:span text:style-name="T386">〇</text:span><text:span text:style-name="T387">輝之償債能力，</text:span><text:span text:style-name="T388">乃串通</text:span><text:span text:style-name="T389">古</text:span><text:span text:style-name="T390">〇</text:span><text:span text:style-name="T391">梅、蔣</text:span><text:span text:style-name="T392">〇</text:span><text:span text:style-name="T393">輝</text:span><text:span text:style-name="T394">，由古</text:span><text:span text:style-name="T395">〇</text:span><text:span text:style-name="T396">梅</text:span><text:span text:style-name="T397">製作</text:span><text:span text:style-name="T398">蔣</text:span><text:span text:style-name="T399">〇</text:span><text:span text:style-name="T400">輝</text:span><text:span text:style-name="T401">任職於</text:span><text:span text:style-name="T402">寶島曼波公司</text:span><text:span text:style-name="T403">，擔任公關經理</text:span><text:span text:style-name="T404">之在職證明書</text:span><text:span text:style-name="T405">，</text:span><text:span text:style-name="T406">並推由</text:span><text:span text:style-name="T407">蔣</text:span><text:span text:style-name="T408">〇</text:span><text:span text:style-name="T409">輝於</text:span><text:span text:style-name="T410">105</text:span><text:span text:style-name="T411">年</text:span><text:span text:style-name="T412">9<text:s/></text:span><text:span text:style-name="T413">月</text:span><text:span text:style-name="T414">6</text:span><text:span text:style-name="T415">日</text:span><text:span text:style-name="T416">至</text:span><text:span text:style-name="T417">草屯鎮農會</text:span><text:span text:style-name="T418">填具</text:span><text:span text:style-name="T419">會員借款申請書，檢附</text:span><text:span text:style-name="T420">該</text:span><text:span text:style-name="T421">不實之在職證明書，</text:span><text:span text:style-name="T422">用以申請貸款，</text:span><text:span text:style-name="T423">足以生損害於草屯鎮農會。</text:span></text:p>
      <text:p text:style-name="P424"><text:span text:style-name="T425">(</text:span><text:span text:style-name="T426">三</text:span><text:span text:style-name="T427">)</text:span><text:span text:style-name="T428">江欽良</text:span><text:span text:style-name="T429">向黃</text:span><text:span text:style-name="T430">〇</text:span><text:span text:style-name="T431">翰購買恆春鎮龍泉水段</text:span><text:span text:style-name="T432">59-8</text:span><text:span text:style-name="T433">、</text:span><text:span text:style-name="T434">59-7</text:span><text:span text:style-name="T435">、</text:span><text:span text:style-name="T436">57-33</text:span><text:span text:style-name="T437">、</text:span><text:span text:style-name="T438">57-34</text:span><text:span text:style-name="T439">、</text:span><text:span text:style-name="T440">57-31</text:span><text:span text:style-name="T441">地號土地後，欲以</text:span><text:span text:style-name="T442">該5筆</text:span><text:span text:style-name="T443">土地辦理貸款，明知其於</text:span><text:span text:style-name="T444">105</text:span><text:span text:style-name="T445">年度向長</text:span><text:soft-page-break/><text:span text:style-name="T446">治鄉農會貸款之金額，已達該農會貸款之最高限額</text:span><text:span text:style-name="T447">600</text:span><text:span text:style-name="T448">萬元，長治鄉農會依農會漁會信用部各項風險控制比率管理辦法之規定，已不得再貸款與</text:span><text:span text:style-name="T449">江欽良</text:span><text:span text:style-name="T450">。詎</text:span><text:span text:style-name="T451">江欽良</text:span><text:span text:style-name="T452">為規避風險控制辦法之規定，明知其係分別徵得李</text:span><text:span text:style-name="T453">〇</text:span><text:span text:style-name="T454">存、李</text:span><text:span text:style-name="T455">〇</text:span><text:span text:style-name="T456">鴻、林</text:span><text:span text:style-name="T457">〇</text:span><text:span text:style-name="T458">誠、劉</text:span><text:span text:style-name="T459">〇</text:span><text:span text:style-name="T460">芳及陳</text:span><text:span text:style-name="T461">〇</text:span><text:span text:style-name="T462">如之同意，由李</text:span><text:span text:style-name="T463">〇</text:span><text:span text:style-name="T464">存</text:span><text:span text:style-name="T465">等人</text:span><text:span text:style-name="T466">分別出借</text:span><text:span text:style-name="T467">各</text:span><text:span text:style-name="T468">人</text:span><text:span text:style-name="T469">名義，供</text:span><text:span text:style-name="T470">江欽良</text:span><text:span text:style-name="T471">分別登記</text:span><text:span text:style-name="T472">為</text:span><text:span text:style-name="T473">上述5筆</text:span><text:span text:style-name="T474">土地</text:span><text:span text:style-name="T475">之</text:span><text:span text:style-name="T476">所有人，並分別供</text:span><text:span text:style-name="T477">江欽良</text:span><text:span text:style-name="T478">以</text:span><text:span text:style-name="T479">其等</text:span><text:span text:style-name="T480">名義，</text:span><text:span text:style-name="T481">分別</text:span><text:span text:style-name="T482">向長治鄉農會辦理各該土地之抵押貸款，</text:span><text:span text:style-name="T483">江欽良</text:span><text:span text:style-name="T484">為</text:span><text:span text:style-name="T485">該</text:span><text:span text:style-name="T486">5</text:span><text:span text:style-name="T487">筆土地之實際抵押借款人，竟基於使公務員登載不實之犯意，先以李</text:span><text:span text:style-name="T488">〇</text:span><text:span text:style-name="T489">存</text:span><text:span text:style-name="T490">等人</text:span><text:span text:style-name="T491">名義向長治鄉農會申請辦理抵押貸款，於長治鄉農會誤以李</text:span><text:span text:style-name="T492">〇</text:span><text:span text:style-name="T493">存</text:span><text:span text:style-name="T494">等人</text:span><text:span text:style-name="T495">為</text:span><text:span text:style-name="T496">實際真正之借款人後，同意以該</text:span><text:span text:style-name="T497">5</text:span><text:span text:style-name="T498">筆土地各筆均抵押貸款</text:span><text:span text:style-name="T499">600</text:span><text:span text:style-name="T500">萬元，</text:span><text:span text:style-name="T501">江欽良</text:span><text:span text:style-name="T502">再委由不知情代書林</text:span><text:span text:style-name="T503">〇</text:span><text:span text:style-name="T504">芬，</text:span><text:span text:style-name="T505">持</text:span><text:span text:style-name="T506">江欽良</text:span><text:span text:style-name="T507">所</text:span><text:span text:style-name="T508">提供李</text:span><text:span text:style-name="T509">〇</text:span><text:span text:style-name="T510">存</text:span><text:span text:style-name="T511">等5人</text:span><text:span text:style-name="T512">之相關資料，至</text:span><text:span text:style-name="T513">恆春地政事務所申請辦理該</text:span><text:span text:style-name="T514">5</text:span><text:span text:style-name="T515">筆土地之抵押權設定登記，使不知情之承辦</text:span><text:span text:style-name="T516">公務</text:span><text:span text:style-name="T517">人員於形式審核後，分別將李</text:span><text:span text:style-name="T518">〇</text:span><text:span text:style-name="T519">存</text:span><text:span text:style-name="T520">等人</text:span><text:span text:style-name="T521">為上述</text:span><text:span text:style-name="T522">各該土地抵押債務人之不實事項登載於職務上所掌土地登記簿及謄本，足生損害於地政機關對於土地抵押登記業務管理之正確性。</text:span></text:p>
      <text:p text:style-name="P523"><text:span text:style-name="T524">(</text:span><text:span text:style-name="T525">四</text:span><text:span text:style-name="T526">)</text:span><text:span text:style-name="T527">庭安興業有限公司為一人公司，資本額</text:span><text:span text:style-name="T528">1000</text:span><text:span text:style-name="T529">萬元，盧</text:span><text:span text:style-name="T530">〇</text:span><text:span text:style-name="T531">文為該公司唯一股東兼負責人。盧</text:span><text:span text:style-name="T532">〇</text:span><text:span text:style-name="T533">文與</text:span><text:span text:style-name="T534">江欽良</text:span><text:span text:style-name="T535">均明知盧</text:span><text:span text:style-name="T536">〇</text:span><text:span text:style-name="T537">文為庭安公司股東，但</text:span><text:span text:style-name="T538">未實際繳納股款</text:span><text:span text:style-name="T539">1000</text:span><text:span text:style-name="T540">萬元，竟基於</text:span><text:span text:style-name="T541">犯意聯絡</text:span><text:span text:style-name="T542">，約定由</text:span><text:span text:style-name="T543">江欽良</text:span><text:span text:style-name="T544">提出</text:span><text:span text:style-name="T545">1000</text:span><text:span text:style-name="T546">萬元供盧</text:span><text:span text:style-name="T547">〇</text:span><text:span text:style-name="T548">文作為成立庭安公司驗資之資金證明，驗資後盧</text:span><text:span text:style-name="T549">〇</text:span><text:span text:style-name="T550">文即將該</text:span><text:span text:style-name="T551">1000</text:span><text:span text:style-name="T552">萬元返還與</text:span><text:span text:style-name="T553">江欽良</text:span><text:span text:style-name="T554">。</text:span><text:span text:style-name="T555">江欽良</text:span><text:span text:style-name="T556">即於</text:span><text:span text:style-name="T557">105</text:span><text:span text:style-name="T558">年</text:span><text:span text:style-name="T559">2</text:span><text:span text:style-name="T560">月</text:span><text:span text:style-name="T561">23</text:span><text:span text:style-name="T562">日自</text:span><text:span text:style-name="T563">銀行</text:span><text:soft-page-break/><text:span text:style-name="T564">提領</text:span><text:span text:style-name="T565">1000</text:span><text:span text:style-name="T566">萬元後交付與盧</text:span><text:span text:style-name="T567">〇</text:span><text:span text:style-name="T568">文，盧</text:span><text:span text:style-name="T569">〇</text:span><text:span text:style-name="T570">文於翌日</text:span><text:span text:style-name="T571">將</text:span><text:span text:style-name="T572">江欽良</text:span><text:span text:style-name="T573">所交付之</text:span><text:span text:style-name="T574">1000</text:span><text:span text:style-name="T575">萬元存入庭安公司籌備處</text:span><text:span text:style-name="T576">之銀行</text:span><text:span text:style-name="T577">帳戶</text:span><text:span text:style-name="T578">內</text:span><text:span text:style-name="T579">，形式上表示已繳納股款，並以庭安公司籌備處帳戶存摺為表明已收足</text:span><text:span text:style-name="T580">1000</text:span><text:span text:style-name="T581">萬元股款之申請文件，</text:span><text:span text:style-name="T582">交付並委託不知情之崇智聯合會計師事務所承辦人員，製作不實之股東繳納現金股款明細表及資本額變動表，並辦理庭安公司設立登記資本額查核簽證，製作查核報告書，使庭安公司資產負債表虛增</text:span><text:span text:style-name="T583">1000</text:span><text:span text:style-name="T584">萬元，以此不正當方法，使庭安公司之財務報表發生不實之結果。其後盧</text:span><text:span text:style-name="T585">〇</text:span><text:span text:style-name="T586">文再填製公司登記申請書，並檢附查核報告書</text:span><text:span text:style-name="T587">、</text:span><text:span text:style-name="T588">資本額變動表、股東繳納現金股款明細表，</text:span><text:span text:style-name="T589">向經濟部中部辦公室申請公司設立登記，使不知情之承辦人員於審查後核准庭安公司設立登記，並將庭安公司股東繳納股款</text:span><text:span text:style-name="T590">1000</text:span><text:span text:style-name="T591">萬元之不實事項登載於職務上所掌公司登記簿，足以生損害於主管機關對於公司設立登記業務管理之正確性。前述存入庭安公司籌備處帳戶之</text:span><text:span text:style-name="T592">1000</text:span><text:span text:style-name="T593">萬元股款，盧</text:span><text:span text:style-name="T594">〇</text:span><text:span text:style-name="T595">文隨即於同年</text:span><text:span text:style-name="T596">3</text:span><text:span text:style-name="T597">月</text:span><text:span text:style-name="T598">1</text:span><text:span text:style-name="T599">日</text:span><text:span text:style-name="T600">起分3次領出後</text:span><text:span text:style-name="T601">歸還，並</text:span><text:span text:style-name="T602">依</text:span><text:span text:style-name="T603">江欽良</text:span><text:span text:style-name="T604">指示，</text:span><text:span text:style-name="T605">而</text:span><text:span text:style-name="T606">分別</text:span><text:span text:style-name="T607">匯入</text:span><text:span text:style-name="T608">農會</text:span><text:span text:style-name="T609">、銀行帳戶內</text:span><text:span text:style-name="T610">。</text:span></text:p>
      <text:p text:style-name="P611"><text:span text:style-name="T612">(</text:span><text:span text:style-name="T613">五</text:span><text:span text:style-name="T614">)</text:span><text:span text:style-name="T615">江欽良</text:span><text:span text:style-name="T616">為寶島曼波公司之負責人，</text:span><text:span text:style-name="T617">也是</text:span><text:span text:style-name="T618">商業會計法規定之商業負責人。</text:span><text:span text:style-name="T619">江欽良</text:span><text:span text:style-name="T620">明知</text:span><text:span text:style-name="T621">判決</text:span><text:span text:style-name="T622">附表五編號</text:span><text:span text:style-name="T623">1</text:span><text:span text:style-name="T624">至</text:span><text:span text:style-name="T625">16</text:span><text:span text:style-name="T626">之消費係其本人家用或其他產業之支出，與寶島曼波公司無關，不應記入寶島曼波公司帳冊，竟指示不知情之寶島曼波公司員工古</text:span><text:span text:style-name="T627">〇</text:span><text:span text:style-name="T628">梅等人，對附表</text:span><text:span text:style-name="T629">五編號</text:span><text:span text:style-name="T630">1</text:span><text:span text:style-name="T631">至</text:span><text:span text:style-name="T632">16</text:span><text:span text:style-name="T633">之出貨廠商，要求將發票上之買受人記載為寶島曼波公司，並基於意圖為自己不法利益、損害寶島曼波公司利益及填製不實會計憑證之犯意，指示</text:span><text:soft-page-break/><text:span text:style-name="T634">不知情之古</text:span><text:span text:style-name="T635">〇</text:span><text:span text:style-name="T636">梅將</text:span><text:span text:style-name="T637">此等</text:span><text:span text:style-name="T638">不實事項，登載</text:span><text:span text:style-name="T639">於</text:span><text:span text:style-name="T640">寶島曼波公司傳票上，並記入寶島曼波公司帳冊內，致生損害於寶島曼波公司。</text:span></text:p>
      <text:p text:style-name="P641">參、本院判決有罪理由摘要：</text:p>
      <text:p text:style-name="P642"><text:span text:style-name="T643">本院</text:span><text:span text:style-name="T644">有罪之認定，</text:span><text:span text:style-name="T645">主要</text:span><text:span text:style-name="T646">係依據證人林</text:span><text:span text:style-name="T647">〇</text:span><text:span text:style-name="T648">伶、林</text:span><text:span text:style-name="T649">〇</text:span><text:span text:style-name="T650">利之證述，均表示無另外授權</text:span><text:span text:style-name="T651">江欽良</text:span><text:span text:style-name="T652">等人製作前揭偽造之買賣契約書等語。</text:span><text:span text:style-name="T653">而</text:span><text:span text:style-name="T654">寶島曼波公司自</text:span><text:span text:style-name="T655">101</text:span><text:span text:style-name="T656">年</text:span><text:span text:style-name="T657">10</text:span><text:span text:style-name="T658">月迄</text:span><text:span text:style-name="T659">105</text:span><text:span text:style-name="T660">年</text:span><text:span text:style-name="T661">12</text:span><text:span text:style-name="T662">月之員工薪資報表，均無蔣</text:span><text:span text:style-name="T663">〇</text:span><text:span text:style-name="T664">輝之薪資紀錄，再由財政部中區國稅局之回函有關蔣</text:span><text:span text:style-name="T665">〇</text:span><text:span text:style-name="T666">輝之所得資料，僅於</text:span><text:span text:style-name="T667">102</text:span><text:span text:style-name="T668">年間有由寶島時代村股份有限公司給付</text:span><text:span text:style-name="T669">1</text:span><text:span text:style-name="T670">萬元之資料，其餘查無資料，</text:span><text:span text:style-name="T671">足見</text:span><text:span text:style-name="T672">蔣</text:span><text:span text:style-name="T673">〇</text:span><text:span text:style-name="T674">輝未在寶島曼波公司任職</text:span><text:span text:style-name="T675">。</text:span><text:span text:style-name="T676">另由</text:span><text:span text:style-name="T677">證人古</text:span><text:span text:style-name="T678">〇</text:span><text:span text:style-name="T679">梅、李</text:span><text:span text:style-name="T680">〇</text:span><text:span text:style-name="T681">鴻、陳</text:span><text:span text:style-name="T682">〇</text:span><text:span text:style-name="T683">彬、張</text:span><text:span text:style-name="T684">〇</text:span><text:span text:style-name="T685">樑之證述，佐以寶島曼波公司明細分類帳等卷證資料，本件確有借名登記之情形，且貸款係屬真實，惟</text:span><text:span text:style-name="T686">江欽良</text:span><text:span text:style-name="T687">於</text:span><text:span text:style-name="T688">105</text:span><text:span text:style-name="T689">年向長治鄉農會之貸款金額，已超過農會依法放貸之上限，</text:span><text:span text:style-name="T690">江欽良</text:span><text:span text:style-name="T691">為規避貸款上限之規定，因此借用他人名義登記為所有權人並貸款，係屬脫法行為而犯使公務員登載不實犯行。</text:span><text:span text:style-name="T692">又依</text:span><text:span text:style-name="T693">江欽良</text:span><text:span text:style-name="T694">與盧</text:span><text:span text:style-name="T695">〇</text:span><text:span text:style-name="T696">文之供述，佐以經濟部中部辦公室函文等相關證據資料，</text:span><text:span text:style-name="T697">足證</text:span><text:span text:style-name="T698">江欽良</text:span><text:span text:style-name="T699">與盧</text:span><text:span text:style-name="T700">〇</text:span><text:span text:style-name="T701">文確有未繳納股款犯行</text:span><text:span text:style-name="T702">。</text:span><text:span text:style-name="T703">再依</text:span><text:span text:style-name="T704">證人古</text:span><text:span text:style-name="T705">〇</text:span><text:span text:style-name="T706">梅、曾</text:span><text:span text:style-name="T707">〇</text:span><text:span text:style-name="T708">華林</text:span><text:span text:style-name="T709">〇</text:span><text:span text:style-name="T710">醇、簡</text:span><text:span text:style-name="T711">〇</text:span><text:span text:style-name="T712">玄、廖</text:span><text:span text:style-name="T713">〇</text:span><text:span text:style-name="T714">美、洪</text:span><text:span text:style-name="T715">〇</text:span><text:span text:style-name="T716">熾、江</text:span><text:span text:style-name="T717">〇</text:span><text:span text:style-name="T718">順、李</text:span><text:span text:style-name="T719">〇</text:span><text:span text:style-name="T720">滄之證述，佐以寶島曼波公司傳票等證據資料，認為判決</text:span><text:span text:style-name="T721">附表五編號</text:span><text:span text:style-name="T722">1</text:span><text:span text:style-name="T723">至</text:span><text:span text:style-name="T724">16</text:span><text:span text:style-name="T725">所示支出項目，均與寶島曼波公司無關，然該些支出發票買受人均為寶島曼波公司，顯係</text:span><text:span text:style-name="T726">江欽良</text:span><text:span text:style-name="T727">指示所為，</text:span><text:span text:style-name="T728">江欽良</text:span><text:span text:style-name="T729">顯有此部分違反商業會計法犯行。</text:span><text:span text:style-name="T730">從而江欽良</text:span><text:span text:style-name="T731">上述</text:span><text:span text:style-name="T732">犯行均事證明確，</text:span><text:span text:style-name="T733">江欽良</text:span><text:span text:style-name="T734">上訴否</text:span><text:soft-page-break/><text:span text:style-name="T735">認犯行，為</text:span><text:span text:style-name="T736">不可採，自應依法論科。</text:span></text:p>
      <text:p text:style-name="P737">肆、本院科刑審酌事項：</text:p>
      <text:p text:style-name="P738"><text:span text:style-name="T739">(</text:span><text:span text:style-name="T740">一</text:span><text:span text:style-name="T741">)</text:span><text:span text:style-name="T742">審酌</text:span><text:span text:style-name="T743">江欽良</text:span><text:span text:style-name="T744">身為公司負責人，竟仍為違反商業會計法犯行，另原審就</text:span><text:span text:style-name="T745">江欽良</text:span><text:span text:style-name="T746">有罪部分之科刑審酌並無違誤，應予維持。本院另就</text:span><text:span text:style-name="T747">江欽良</text:span><text:span text:style-name="T748">駁回上訴與撤銷原審判決改判有罪部分，合併定</text:span><text:span text:style-name="T749">江欽良</text:span><text:span text:style-name="T750">應執行有期徒刑</text:span><text:span text:style-name="T751">1</text:span><text:span text:style-name="T752">年</text:span><text:span text:style-name="T753">3</text:span><text:span text:style-name="T754">月，並諭知易科罰金之折算標準。</text:span></text:p>
      <text:p text:style-name="P755"><text:span text:style-name="T756">(</text:span><text:span text:style-name="T757">二</text:span><text:span text:style-name="T758">)</text:span><text:span text:style-name="T759">審酌</text:span><text:span text:style-name="T760">江欽良</text:span><text:span text:style-name="T761">違反義務之程度，及犯罪所造成之危害，經審查緩刑之實質要件後，認為</text:span><text:span text:style-name="T762">江欽良</text:span><text:span text:style-name="T763">並無暫不執行刑罰為適當之情事，自不宜宣告緩刑</text:span><text:span text:style-name="T764">。</text:span></text:p>
      <text:p text:style-name="P765">伍、本院撤銷改判無罪部分：</text:p>
      <text:p text:style-name="P766"><text:span text:style-name="T767"><text:s text:c="4"/></text:span><text:span text:style-name="T768">檢察官就</text:span><text:span text:style-name="T769">江欽良</text:span><text:span text:style-name="T770">於</text:span><text:span text:style-name="T771">103</text:span><text:span text:style-name="T772">年</text:span><text:span text:style-name="T773">4</text:span><text:span text:style-name="T774">至</text:span><text:span text:style-name="T775">6</text:span><text:span text:style-name="T776">月、</text:span><text:span text:style-name="T777">104</text:span><text:span text:style-name="T778">年</text:span><text:span text:style-name="T779">4</text:span><text:span text:style-name="T780">月間，借用張</text:span><text:span text:style-name="T781">〇</text:span><text:span text:style-name="T782">南、李</text:span><text:span text:style-name="T783">〇</text:span><text:span text:style-name="T784">鴻、劉</text:span><text:span text:style-name="T785">〇</text:span><text:span text:style-name="T786">芳名義購買日新段</text:span><text:span text:style-name="T787">926</text:span><text:span text:style-name="T788">地號土地、新南埔段</text:span><text:span text:style-name="T789">863</text:span><text:span text:style-name="T790">、</text:span><text:span text:style-name="T791">835</text:span><text:span text:style-name="T792">地號土地，並使用寶島曼波公司甲存帳戶支票支付購買土地款項，並自寶島曼波公司銀行帳戶領取現金支付相關稅金與貸款利息，認</text:span><text:span text:style-name="T793">江欽良</text:span><text:span text:style-name="T794">係犯背信犯行，原審則變更起訴法條，認</text:span><text:span text:style-name="T795">江欽良</text:span><text:span text:style-name="T796">此部分係犯業務侵占犯行。本院撤銷原審此部分有罪之判決，改諭知無罪，係以由證人古</text:span><text:span text:style-name="T797">〇</text:span><text:span text:style-name="T798">梅、蔡</text:span><text:span text:style-name="T799">〇</text:span><text:span text:style-name="T800">吟、張</text:span><text:span text:style-name="T801">〇</text:span><text:span text:style-name="T802">南、簡</text:span><text:span text:style-name="T803">〇</text:span><text:span text:style-name="T804">吉、莊</text:span><text:span text:style-name="T805">〇</text:span><text:span text:style-name="T806">鐘、李</text:span><text:span text:style-name="T807">〇</text:span><text:span text:style-name="T808">鴻、李</text:span><text:span text:style-name="T809">〇</text:span><text:span text:style-name="T810">存、陳</text:span><text:span text:style-name="T811">〇</text:span><text:span text:style-name="T812">任於本院審理時之證述，佐以寶島曼波公司玉山銀行甲存帳戶明細等證據資料，均非</text:span><text:span text:style-name="T813">江欽良</text:span><text:span text:style-name="T814">所能臨訟加以製作，可信度甚高，可知</text:span><text:span text:style-name="T815">江欽良</text:span><text:span text:style-name="T816">購買日新段</text:span><text:span text:style-name="T817">926</text:span><text:span text:style-name="T818">地號土地、新南埔段</text:span><text:span text:style-name="T819">863</text:span><text:span text:style-name="T820">、</text:span><text:span text:style-name="T821">835</text:span><text:span text:style-name="T822">地號土地，因該些土地均為農地無法登記</text:span><text:soft-page-break/><text:span text:style-name="T823">為公司所有，因此借名登記在張</text:span><text:span text:style-name="T824">〇</text:span><text:span text:style-name="T825">南、李</text:span><text:span text:style-name="T826">〇</text:span><text:span text:style-name="T827">鴻、劉</text:span><text:span text:style-name="T828">〇</text:span><text:span text:style-name="T829">芳名下，然</text:span><text:span text:style-name="T830">江欽良</text:span><text:span text:style-name="T831">購買該些土地，係作為寶島曼波公司經營業務所需，且相關費用均由</text:span><text:span text:style-name="T832">江欽良</text:span><text:span text:style-name="T833">自行籌措支應，因認</text:span><text:span text:style-name="T834">江欽良</text:span><text:span text:style-name="T835">主觀上並無為自己不法所有或不法利益之意圖，自無成立背信或業務侵占之犯行。</text:span></text:p>
      <text:p text:style-name="P836">陸、本院駁回檢察官上訴部分：</text:p>
      <text:p text:style-name="P837"><text:span text:style-name="T838"><text:s text:c="4"/></text:span><text:span text:style-name="T839">檢察官就原審針對</text:span><text:span text:style-name="T840">江欽良</text:span><text:span text:style-name="T841">其餘被訴</text:span><text:span text:style-name="T842">而</text:span><text:span text:style-name="T843">諭知無罪部分提起上訴，本院審理後認為本案並無證據足以證明</text:span><text:span text:style-name="T844">江欽良</text:span><text:span text:style-name="T845">有公訴意旨所指此部分犯行。檢察官提起上訴猶認</text:span><text:span text:style-name="T846">江欽良</text:span><text:span text:style-name="T847">有罪，惟僅就原審依職權所為之證據取捨以及心證裁量，再行爭執或質以推測之詞，仍未提出適合於證明犯罪事實之積</text:span><text:span text:style-name="T848">極證據，上訴意旨所指仍難以動搖原判決就</text:span><text:span text:style-name="T849">江欽良</text:span><text:span text:style-name="T850">無罪認定之基礎。檢察官上訴為無理由，應予駁回。</text:span></text:p>
      <text:p text:style-name="P851">合議庭成員</text:p>
      <text:p text:style-name="P852"><text:span text:style-name="T853">審判長法官唐光義、陪席法官鍾貴堯、受命法官劉柏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矚上訴字第2453號</dc:title>
    <dc:description/>
    <dc:subject/>
    <meta:initial-creator>ha-vivian</meta:initial-creator>
    <dc:creator>葉仲文</dc:creator>
    <meta:creation-date>2021-11-30T10:37:00Z</meta:creation-date>
    <dc:date>2021-11-30T10:37:00Z</dc:date>
    <meta:print-date>2021-11-30T10:16:00Z</meta:print-date>
    <meta:template xlink:href="Normal" xlink:type="simple"/>
    <meta:editing-cycles>2</meta:editing-cycles>
    <meta:editing-duration>PT0S</meta:editing-duration>
    <meta:document-statistic meta:page-count="8" meta:paragraph-count="8" meta:word-count="649" meta:character-count="4344" meta:row-count="30" meta:non-whitespace-character-count="3703"/>
  </office:meta>
</office:document-meta>
</file>