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0694in" fo:margin-bottom="0.0694in" fo:line-height="150%" fo:text-indent="0.3888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10年11月25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</text:span><text:span text:style-name="T36">10</text:span><text:span text:style-name="T37">-</text:span><text:span text:style-name="T38">0</text:span><text:span text:style-name="T39">2</text:span><text:span text:style-name="T40">7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臺灣高等法院臺中分院110年度上訴字第1660號梁欽雄殺人案件判決新聞稿</text:p>
      <text:p text:style-name="P44">壹、本院判決摘要：</text:p>
      <text:p text:style-name="P45"><text:s text:c="4"/>本院審理110年度上訴字第1660號梁欽雄殺人案件，於民國(下同)110年11月25日上午10 時，在第24法庭宣判。梁欽雄被訴殺害李○香乙案，經一審南投地院判處有期徒刑14年8月。檢察官及梁欽雄均提起上訴後，經本院判決上訴駁回。本案仍得上訴最高法院，全案尚未確定。</text:p>
      <text:p text:style-name="P46">貳、犯罪事實摘要：</text:p>
      <text:p text:style-name="P47"><text:s text:c="4"/>梁欽雄與李○香(中國大陸地區人士)於109年10月間起開始交往為男女朋友關係，於109年12月31日梁欽雄因懷疑李○香另有交往對象而欲與其分手，2人發生爭執不歡而散，梁欽雄竟心生忿恨，基於殺人之犯意，於110年1月1日13時27分許，前往南投縣草屯鎮「新○麗KTV」尋找李○香，其見李○香自「新○麗KTV」內走出，先與李○香發生拉扯，旋即持預藏之檳榔刀朝李○香左胸、左頸等身體重要部<text:soft-page-break/>位猛刺，李○香遇襲後沿路逃跑，梁欽雄仍持刀追擊刺殺，因而致李○香左側頸部、左上胸壁等受有多處撕裂傷，梁欽雄見李○香失血倒下後始逃離現場。李○香雖經民眾報案送醫急救，仍因左胸刀器刺傷並傷及左鎖骨下動脈，導致出血性休克，急救無效而死亡。</text:p>
      <text:p text:style-name="P48">參、判決理由摘要：</text:p>
      <text:p text:style-name="P49"><text:s text:c="4"/>梁欽雄於警詢、偵查、審判時均坦承殺人犯行，本院依據證人陳○新等人之證述，及案發現場之監視錄影畫面翻拍照片、行車紀錄器翻拍照片及查扣之檳榔刀1支等證據，認其自白與事實相符而可採信，本案事證明確，自應依法論科。</text:p>
      <text:p text:style-name="P50">肆、本院維持原審量處有期徒刑14年8月之理由：</text:p>
      <text:p text:style-name="P51"><text:span text:style-name="T52"><text:s text:c="4"/></text:span><text:span text:style-name="T53">本院就個案整體觀察，審酌刑法第</text:span><text:span text:style-name="T54">57</text:span><text:span text:style-name="T55">條所列科刑輕重之事項，認</text:span><text:span text:style-name="T56">梁欽雄係</text:span><text:span text:style-name="T57">先</text:span><text:span text:style-name="T58">因李○香於</text:span><text:span text:style-name="T59">案發前</text:span><text:span text:style-name="T60">當面邀約另一男子出遊，</text:span><text:span text:style-name="T61">已</text:span><text:span text:style-name="T62">心生不滿，醋勁大發，</text:span><text:span text:style-name="T63">後</text:span><text:span text:style-name="T64">又於</text:span><text:span text:style-name="T65">案發當日凌晨發生激烈爭吵及拉扯，而</text:span><text:span text:style-name="T66">於酒後攜帶檳榔刀犯下此案，</text:span><text:span text:style-name="T67">其</text:span><text:span text:style-name="T68">不思理性處理感情，僅因為吃醋、自認感情受騙，即恣意奪取對方生命。</text:span><text:span text:style-name="T69">而</text:span><text:span text:style-name="T70">梁欽雄因李○香不願與</text:span><text:span text:style-name="T71">其對</text:span><text:span text:style-name="T72">談，即公然在大馬路旁持檳榔刀猛刺李○香左胸、左頸等身體重要部位</text:span><text:span text:style-name="T73">深達</text:span><text:span text:style-name="T74">12</text:span><text:span text:style-name="T75">公分，期間經</text:span><text:span text:style-name="T76">友人</text:span><text:span text:style-name="T77">陳</text:span><text:span text:style-name="T78">○</text:span><text:span text:style-name="T79">新挺身力阻及李○香逃離現場，非唯未稍戢其兇性，猶持檳榔刀追</text:span><text:span text:style-name="T80">殺</text:span><text:span text:style-name="T81">李○香，接續殺害李○香</text:span><text:span text:style-name="T82">致死</text:span><text:span text:style-name="T83">，手段殘忍，惡性非輕。</text:span><text:span text:style-name="T84">且其</text:span><text:span text:style-name="T85">殺害李○香，不僅剝奪李○香之生</text:span><text:span text:style-name="T86">命，對李○香之家屬造成永久鉅大之精神創痛，對社會治安危害重大，所生損害甚重，犯行罪責深重；佐以李○</text:span><text:soft-page-break/><text:span text:style-name="T87">香家屬之意見，足認梁欽雄本案之犯行，致李○香家屬面臨天人永隔之慘劇，且須承受無以彌補之損失與劇烈之傷痛，是梁欽雄犯罪所生之危害至為重大，且無任何足以彌補或回復之可能性。</text:span><text:span text:style-name="T88">又</text:span><text:span text:style-name="T89">梁欽雄前有殺人未遂、詐欺、恐嚇、違反麻醉藥品管理條例、肅清煙毒條例、毒品危害防制條例、妨</text:span><text:span text:style-name="T90">害兵役治罪條例等案件，經法院判決確定，素行不佳。</text:span><text:span text:style-name="T91">並審酌</text:span><text:span text:style-name="T92">梁欽雄行兇後雖逃離現場，然隨即於同日</text:span><text:span text:style-name="T93">22</text:span><text:span text:style-name="T94">時許，主動向警方投案，且</text:span><text:span text:style-name="T95">始終</text:span><text:span text:style-name="T96">坦認犯行，面對自己所犯下之過錯，而非一味飾詞狡辯，此部分之犯後態度尚可；然梁欽雄自案發後，除</text:span><text:span text:style-name="T97">曾於</text:span><text:span text:style-name="T98">開庭時對李○香家屬形式上表達歉意外，別無以其他具體或實質之方式，而為更深層歉意之表達，以撫慰李○香家屬受創之心靈，</text:span><text:span text:style-name="T99">且</text:span><text:span text:style-name="T100">迄今</text:span><text:span text:style-name="T101">又</text:span><text:span text:style-name="T102">未能與李○香家屬達成和解，積極彌補其所犯下之過錯。本院認本案尚不符公民與政治權利國際公約所稱「情節最重大之罪」，參以梁欽雄之犯罪原因，主動投案，歷經偵、審程序均坦認犯行，十分懊悔，可見尚非毫無悔悟，不知自我反省之人。若透過較長之有期徒刑之執行，輔以適切教化，使其能深入反省，矯正衝動式思考，學習適時控制自身情緒功能，培養正確之人生觀，尚非全無改過遷善之可能，其惡性尚未達應與社會永久隔離之程度，因此認原審所為有期徒刑14年8月之宣告，並無違反罪刑相當原則、比例原則，檢察官及梁欽雄上訴分別指摘原判決量刑過輕、過重，為無理由，應予駁回。</text:span></text:p>
      <text:p text:style-name="P103">合議庭成員</text:p>
      <text:soft-page-break/>
      <text:p text:style-name="P104"><text:span text:style-name="T105">審判長法官張意聰、陪席法官陳慧珊、受命法官田德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上訴字第1660號</dc:title>
    <dc:description/>
    <dc:subject/>
    <meta:initial-creator>ha-vivian</meta:initial-creator>
    <dc:creator>葉仲文</dc:creator>
    <meta:creation-date>2021-11-25T06:47:00Z</meta:creation-date>
    <dc:date>2021-11-25T06:47:00Z</dc:date>
    <meta:print-date>2021-11-25T06:3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7" meta:character-count="1652" meta:row-count="11" meta:non-whitespace-character-count="1408"/>
  </office:meta>
</office:document-meta>
</file>