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7291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text-align="justify" fo:line-height="150%" fo:margin-right="-0.0986in"/>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fo:text-align="justify" fo:text-indent="0.3888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text-indent="0.3888in"/>
      <style:text-properties style:font-name="標楷體" style:font-name-asian="標楷體" fo:font-size="14pt" style:font-size-asian="14pt" style:font-size-complex="14pt"/>
    </style:style>
    <style:style style:name="P69" style:parent-style-name="內文" style:family="paragraph">
      <style:paragraph-properties fo:text-align="justify" fo:text-indent="0.3888in"/>
      <style:text-properties style:font-name="標楷體" style:font-name-asian="標楷體" fo:font-size="14pt" style:font-size-asian="14pt" style:font-size-complex="14pt"/>
    </style:style>
    <style:style style:name="P70" style:parent-style-name="內文" style:family="paragraph">
      <style:paragraph-properties fo:text-align="justify" fo:text-indent="0.3888in"/>
      <style:text-properties style:font-name="標楷體" style:font-name-asian="標楷體" fo:font-size="14pt" style:font-size-asian="14pt" style:font-size-complex="14pt"/>
    </style:style>
    <style:style style:name="P71" style:parent-style-name="內文" style:family="paragraph">
      <style:paragraph-properties fo:text-align="justify" fo:text-indent="0.3888in"/>
      <style:text-properties style:font-name="標楷體" style:font-name-asian="標楷體" fo:font-size="14pt" style:font-size-asian="14pt" style:font-size-complex="14pt"/>
    </style:style>
    <style:style style:name="P72" style:parent-style-name="內文" style:family="paragraph">
      <style:paragraph-properties fo:text-align="justify" fo:text-indent="0.3888in"/>
      <style:text-properties style:font-name="標楷體" style:font-name-asian="標楷體" fo:font-size="14pt" style:font-size-asian="14pt" style:font-size-complex="14pt"/>
    </style:style>
    <style:style style:name="P73" style:parent-style-name="內文" style:family="paragraph">
      <style:paragraph-properties fo:text-align="justify"/>
      <style:text-properties style:font-name="標楷體" style:font-name-asian="標楷體" fo:font-size="14pt" style:font-size-asian="14pt" style:font-size-complex="14pt"/>
    </style:style>
    <style:style style:name="P74" style:parent-style-name="內文" style:family="paragraph">
      <style:paragraph-properties fo:text-align="justify" fo:text-indent="0.3888in"/>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10年11月18日</text:p>
            <text:p text:style-name="P13">發稿單位：書記官長室</text:p>
            <text:p text:style-name="P14"><text:span text:style-name="T15">連</text:span><text:span text:style-name="T16"><text:s/></text:span><text:span text:style-name="T17">絡</text:span><text:span text:style-name="T18"><text:s/></text:span><text:span text:style-name="T19">人：</text:span><text:span text:style-name="T20">書記官長</text:span><text:span text:style-name="T21"><text:s/></text:span><text:span text:style-name="T22">廖次芬</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text:span><text:span text:style-name="T32">7</text:span><text:span text:style-name="T33"><text:s/></text:span><text:span text:style-name="T34"><text:s/></text:span><text:span text:style-name="T35">編號</text:span><text:span text:style-name="T36">：</text:span><text:span text:style-name="T37">1</text:span><text:span text:style-name="T38">10</text:span><text:span text:style-name="T39">-</text:span><text:span text:style-name="T40">0</text:span><text:span text:style-name="T41">2</text:span><text:span text:style-name="T42">4</text:span></text:p>
          </table:table-cell>
        </table:table-row>
      </table:table>
      <text:p text:style-name="P43"><text:span text:style-name="T44"><draw:connector draw:type="line" svg:x1="0.0375in" svg:y1="0.20833in" svg:x2="5.875in" svg:y2="0.20833in" draw:z-index="251657728" draw:id="id0" draw:style-name="a2" draw:name="Line 2" text:anchor-type="paragraph"><svg:title/><svg:desc/></draw:connector></text:span></text:p>
      <text:p text:style-name="P45"><text:span text:style-name="T46">臺灣</text:span><text:span text:style-name="T47">高等法院臺中分院與臺中市政府法制局、臺中市政府教育局共同舉辦「1</text:span><text:span text:style-name="T48">10</text:span><text:span text:style-name="T49">年度臺中地區國中小教師法律研習營」活動</text:span><text:span text:style-name="T50">新聞稿</text:span></text:p>
      <text:p text:style-name="P51"><text:span text:style-name="T52">為</text:span><text:span text:style-name="T53">落實並永續推動</text:span><text:span text:style-name="T54">公民法治教育，</text:span><text:span text:style-name="T55">積極宣揚</text:span><text:span text:style-name="T56">司法新制</text:span><text:span text:style-name="T57">及培育種子師資，本院與臺中市政府法制局、臺中市政府教育局</text:span><text:span text:style-name="T58">於110年11月17日</text:span><text:span text:style-name="T59">共同辦理「</text:span><text:span text:style-name="T60">110</text:span><text:span text:style-name="T61">年度臺中地區國中小教師法律研習營</text:span><text:span text:style-name="T62">」活動，</text:span><text:span text:style-name="T63">由</text:span><text:span text:style-name="T64">臺中地區</text:span><text:span text:style-name="T65">國中小教師</text:span><text:span text:style-name="T66">共同參與</text:span><text:span text:style-name="T67">。</text:span></text:p>
      <text:p text:style-name="P68">首先由本院高院長金枝主持開訓典禮，以「老師扮演著引領未來主人翁求知求學之重要角色，為加強下一代法治觀念，請老師們將司法融入教育，以嘉惠學子」等語勉勵學員。臺中市政府法制局李局長善植致詞以「法律已走入我們的生活，惟現因民眾法治觀念偏差，造成國家社會沈重負擔，並期使老師們能藉由此次活動，將所學之法治觀念帶回校園，作為教育方針」。臺中市政府教育局王主任秘書淑懿，則強調法律素養係教導學生之重要題材，期勉學員將所學帶入教案，以培植教育人才。</text:p>
      <text:soft-page-break/>
      <text:p text:style-name="P69">課程上午先由李法官明鴻講授「少年輔導管教」，內容含少年事件處理法修法方向與思維、施行細則、跨院際及部會之聯繫機制等，講授內容精闢，學員們收穫滿滿。</text:p>
      <text:p text:style-name="P70">再由劉法官柏駿就「法庭席位介紹」、「法庭模擬劇演練及解說」，以活潑生動之方式介紹法庭席位設置暨講解不同顏色法袍所代表之職位暨意義，又以庶民語言精彩解釋判決上之法律用語，在場老師們再穿上正式法袍配合劇本演出，體驗法庭開庭實況，欲罷不能。</text:p>
      <text:p text:style-name="P71">下午則由王法官鏗普講授「兒童權利公約與校園人權實踐案例與宣導」，從簡介兒童權利公約、主要規範內容、兒少保護相關法制、案例介紹等，內容更舉「賣火柴小女孩」無法順利長大成人為例，讓人印象深刻。</text:p>
      <text:p text:style-name="P72">再由邱法官鼎文擔任「國民參與刑事審判宣導」之講座，講解立法目的、國民法官法庭如何組成、國民法官選任流程、國民法官之任務、處罰、權利與保護等，內容精彩翔實。</text:p>
      <text:p text:style-name="P73"><text:s text:c="4"/>最後由高院長金枝主持座談，與會學員提問踴躍，內容有「少年輔導管教」、「離婚後小孩處理問題」、「小孩之間贈與行為如何處理」、「警方能否進入校園」等具體提問，到場來賓均感本次活動受益良多，希望繼續辦理及進入校園擴大宣導等。</text:p>
      <text:p text:style-name="P74">本次活動所規劃之課程，內容與時俱進，授課方式活潑且貼近教育所需，亦使老師們透過此次課程瞭解如何保障自己的權益，加上法<text:soft-page-break/>庭體驗活動，默化教師們之法律觀念及宣揚司法新制度，活動完美成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1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度臺中地區國中小教師法律研習營</dc:title>
    <dc:description/>
    <dc:subject/>
    <meta:initial-creator>ha-vivian</meta:initial-creator>
    <dc:creator>葉仲文</dc:creator>
    <meta:creation-date>2021-11-18T07:26:00Z</meta:creation-date>
    <dc:date>2021-11-18T07:26:00Z</dc:date>
    <meta:print-date>2019-07-02T02:32:00Z</meta:print-date>
    <meta:template xlink:href="Normal" xlink:type="simple"/>
    <meta:editing-cycles>2</meta:editing-cycles>
    <meta:editing-duration>PT0S</meta:editing-duration>
    <meta:document-statistic meta:page-count="3" meta:paragraph-count="2" meta:word-count="156" meta:character-count="1049" meta:row-count="7" meta:non-whitespace-character-count="895"/>
  </office:meta>
</office:document-meta>
</file>