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694in" fo:margin-bottom="0.0694in" fo:line-height="150%" fo:text-inden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10月28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2</text:span><text:span text:style-name="T40">3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8年度上訴字第2340、2341號林育德醫師過失致人於死等(施打牛奶針)判決新聞稿</text:p>
      <text:p text:style-name="P44">壹、本院判決摘要：</text:p>
      <text:p text:style-name="P45"><text:s text:c="4"/>本院審理108年度醫上訴字第2340、2341號林育德過失致人於死等案件，於民國110年10月28日上午10時，在第23法庭宣判。一審臺中地院判處林育德過失致人於死罪3罪(分別宣告有期徒刑2年2月、2年6月、3年)，應執行有期徒刑6年，另被訴販賣第四級毒品部分則判決無罪。檢察官、林育德均上訴，本院審理後，撤銷原判決關於林育德過失致廖○福於死部分，仍改判林育德有期徒刑1年10月，連同維持第一審判處2個罪刑部分，定應執行有期徒刑5年6月，並駁回檢察官、林育德其他部分之上訴。本案仍得上訴最高法院，全案尚未確定。</text:p>
      <text:p text:style-name="P46">貳、犯罪事實摘要：</text:p>
      <text:p text:style-name="P47">一、林育德領有醫師證書，為開業診所之醫師，並具有第四級管制藥品「普洛福靜脈注射液」（學名：propofol，即丙泊酚，俗稱「牛奶針」）<text:soft-page-break/>之合法購買及處方資格。</text:p>
      <text:p text:style-name="P48">林育德明知其身為醫師，於其醫療業務之施行，應盡醫療上必要之注意，而「普洛福靜脈注射液」係公告管制之第四級管制藥品，雖基於正當醫療目的得以使用，仍應注意該藥物為靜脈注射麻醉劑，需於醫院或其他有足夠設備之治療單位，由受過麻醉或加護照顧訓練之醫師給藥；且施打此類藥物之前需作多項評估(包含：病人生命徵象即血壓、心跳、呼吸及體溫；是否對藥劑或其成分過敏；是否對該藥劑有禁忌症；過去病人之疾病史，以利評估是否為使用該藥之高風險族群；病人之用藥史，以利評估藥物交互作用；病人的肝、腎功能，以利評估藥物之代謝，及病人的體重，以利計算給麻醉類藥物普洛福之劑量)等；又施打該藥時，須持續監測病患之生命徵象(心臟及呼吸功能)，並設置維持呼吸道暢通、人工換氣及其他復甦之必要設備，而林育德依當時之情形，並無不能注意之情事，然其竟疏未注意及此。緣林○盛、廖○福、邱○光為濫用海洛因成癮者，其3人因海洛因成癮，致有嚴重睡眠障礙及煩躁不安等症狀，遂分別於民國104年6月27日、9月11日、105年4月8日前往育德診所就診。林育德為其等看診後，均未經評估上述應評估項目，亦均未詳細檢查林○盛等3人是否適宜施打「普洛福靜脈注射液」，復未由受有麻醉或加護照顧訓練之醫師診斷，即輕率開立「普洛福靜脈注射液」搭配抗組織胺類藥「亞烈明注射液」(Allermin，學名：chlorpheniramine)及抗膽鹼類藥「壓凡必拉注射液」(Avapyra ，<text:soft-page-break/>學名：camylofine)混合而成之注射液，為林○盛等3人施打，並任由林○盛等3人在施打後進入麻醉狀態時，躺在診所後方、未設置監測生命徵象設備、保持呼吸道暢通、人工換氣及其他復甦設備之休息室床上。嗣林○盛、廖○福乃因「普洛福靜脈注射液」藥物之作用，停止呼吸、心跳，邱○光則於施打第二劑後，立即頭部朝下倒地。雖經林育德發現，緊急送醫救治，林○盛等3人仍因中毒性休克等原因，搶救無效，不治死亡。</text:p>
      <text:p text:style-name="P49">參、判決理由摘要：</text:p>
      <text:p text:style-name="P50">一、林育德否認有醫療過失犯行，辯稱其醫療行為符合醫療常規，可能是林○盛等3人另外施用毒品而造成中毒死亡云云。但本院依據證人賴○成等人之證述、法務部法醫研究所鑑定報告書、衛生福利部醫事審議委員會鑑定報告書，扣案之「普洛福靜脈注射液」針劑等證據資料，認定林育德為被害人林○盛等3人施打「普洛福靜脈注射液」，其醫療過程都不符「醫療常規」而有過失，且林育德違反「醫療常規」之過失行為，與被害人林○盛、廖○福、邱○光死亡間有因果關係，故林育德應成立修法後之刑法第276條過失致人於死罪（3罪）。因林育德於本院審理期間，已與廖○福之家屬達成和解，並賠償損失，原審不及審酌於此，故本院撤銷原審此部分之判決。</text:p>
      <text:p text:style-name="P51">二、至於林育德過失致林○盛、邱○光於死部分，林育德上訴意旨否認犯罪，檢察官上訴意旨，指摘原判決此部分量刑過輕，均為無理由，應<text:soft-page-break/>予駁回。</text:p>
      <text:p text:style-name="P52">三、林育德被訴販賣第四級毒品罪部分，因林育德為醫師，具有第四級管制藥品「普洛福靜脈注射液」之合法購買及處方資格，林育德為病患施打「普洛福靜脈注射液」符合醫療行為，故無販賣毒品之犯意，不成立販賣毒品罪，本院維持原審無罪之諭知，駁回檢察官之上訴。</text:p>
      <text:p text:style-name="P53">肆、本院定應執行刑量刑之主要理由：</text:p>
      <text:p text:style-name="P54"><text:s text:c="4"/>林育德所犯之本件3次過失致人死罪，分別在104年6月27日、104年9月11日、105年4月8日所為，時間並非密接，雖犯罪手段與態樣相同，均為侵害不可替代、不可回復之生命法益，且所擔任之角色相同，然審酌被害人林○盛於104年6月27日死亡後，林育德仍就故我，繼續為相同違反醫療常規犯行，至被害人廖○福於104年9月11日死亡後，竟依舊無自我檢討審慎從事，致又造成105年4月9日被害人邱○光死亡，可見其毫無反省態度，身為醫者，竟漠視生命價值至此，自不宜輕縱，亦不宜給予過多定應執行刑之減讓，並參諸刑法第51條第5款係採限制加重原則，而非累加原則之意旨，定其應執行之刑為有期徒刑5年6月。</text:p>
      <text:p text:style-name="P55">合議庭成員<text:s/></text:p>
      <text:p text:style-name="P56"><text:span text:style-name="T57">審判長法官陳宏卿、陪席法官林美玲、受命法官楊文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度上訴字第2340、2341號林育德醫師過失致人於死等(施打牛奶針)</dc:title>
    <dc:description/>
    <dc:subject/>
    <meta:initial-creator>ha-vivian</meta:initial-creator>
    <dc:creator>葉仲文</dc:creator>
    <meta:creation-date>2021-10-28T08:04:00Z</meta:creation-date>
    <dc:date>2021-10-28T08:04:00Z</dc:date>
    <meta:print-date>2021-10-28T07:5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53" meta:row-count="15" meta:non-whitespace-character-count="1836"/>
  </office:meta>
</office:document-meta>
</file>