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5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0486in" fo:text-indent="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10月1日</text:p>
            <text:p text:style-name="P13">發稿單位：書記官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書記官長</text:span><text:span text:style-name="T21"><text:s/></text:span><text:span text:style-name="T22">廖次芬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</text:span><text:span text:style-name="T32">7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2</text:span><text:span text:style-name="T41">2</text:span></text:p>
          </table:table-cell>
        </table:table-row>
      </table:table>
      <text:p text:style-name="P42"><text:span text:style-name="T43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4">臺灣高等法院臺中分院「電子集中報到新制」啟動新聞稿</text:p>
      <text:p text:style-name="P45">臺灣高等法院臺中分院電子集中報到新制，於110年10月1日正式上線，當事人在報到機上掃描通知書或傳票上的QR Code，即完成開庭報到。若願意提供身分證統一編號登載法院系統，也能直接掃描身分證條碼。</text:p>
      <text:p text:style-name="P46">報到成功後，報到機螢幕會顯示報到情況、開庭位置，並顯示「開庭進度查詢」QR Code，民眾可以用手機掃描，直接連結司法院開庭進度查詢系統，可以掌握法庭開庭進度，在實際開庭時間前再至各法庭，有效幫助民眾安排時間。</text:p>
      <text:p text:style-name="P47">除了一般當事人報到外，應受保護的秘密證人、性侵害案件被害人等，將由法警輔助完成報到手續，以避免與一般當事人甚至被告有所接觸。</text:p>
      <text:p text:style-name="P48"><text:span text:style-name="T49">臺中高分院於1樓大廳明顯處設置集中自動報到處，備有5台自動報到機供民眾使用，並在法庭各樓層設置輔助報到處，如果民眾在自動報到機無法完成報到時，也不用擔心，可由法院人員協助報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集中報到新制</dc:title>
    <dc:description/>
    <dc:subject/>
    <meta:initial-creator>ha-vivian</meta:initial-creator>
    <dc:creator>葉仲文</dc:creator>
    <meta:creation-date>2021-10-01T01:54:00Z</meta:creation-date>
    <dc:date>2021-10-01T01:54:00Z</dc:date>
    <meta:print-date>2021-09-29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