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3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150%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9月29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20</text:span></text:p>
          </table:table-cell>
        </table:table-row>
      </table:table>
      <text:p text:style-name="P40"><text:span text:style-name="T41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2">臺灣高等法院臺中分院「110年度國民法官上訴審模擬法庭-第1輪次」活動圓滿完成新聞稿</text:p>
      <text:p text:style-name="P43">為促進國民法官新制理論與實務的結合，本院於110年9月16日進行國民法官上訴審模擬法庭準備程序後，於今日(29)上午進行審理程序，本院模擬之原因事實係以臺中地院109年度參模重訴字第2號殺人案件為基礎，就被告有無客觀上殺人行為及主觀上殺人故意之證據、殺人動機犯意及是否有自首適用進行審理，辯護人主張依國民法官法第64條第1項但書聲請調查證據，合議庭認係就原審證據取捨及事實認定重為爭執，因不符法規定駁回聲請，嗣後審檢辯以極嚴謹的態度在充分攻擊防禦下，順利辯論終結，由法官從各種角度討論案件進行評議做出「上訴駁回」之判決。</text:p>
      <text:p text:style-name="P44"><text:s text:c="4"/>國民法官第二審程序採行改良式覆審，亦即在維持現行刑事訴訟法第二審覆審制的結構下(依刑訴法第364條規定準用第一審審判)，針對適用國民法官法庭審判的第一審案件的上訴，兼採事後審查及限制續審的機制。上級審應在尊重國民法官審判前提下，發揮客觀審查<text:soft-page-break/>救濟的功能，確保案件審理的妥當性，並確實掌握國民法官法規範意旨，從中取捨、運作以妥適審查一審判決。</text:p>
      <text:p text:style-name="P45"><text:span text:style-name="T46">模擬法庭案件宣判後，</text:span><text:span text:style-name="T47">下午</text:span><text:span text:style-name="T48">由本院高金枝院長主持座談會，</text:span><text:span text:style-name="T49">基隆地院</text:span><text:span text:style-name="T50">李麗玲院長</text:span><text:span text:style-name="T51">、臺中高分檢、轄區</text:span><text:span text:style-name="T52">地院及地檢</text:span><text:span text:style-name="T53">署</text:span><text:span text:style-name="T54">法官、檢察官</text:span><text:span text:style-name="T55">、本院庭長、法官、中彰投律師公會</text:span><text:span text:style-name="T56">律師</text:span><text:span text:style-name="T57">，</text:span><text:span text:style-name="T58">與</text:span><text:span text:style-name="T59">評論員</text:span><text:span text:style-name="T60">嘉義地院胡文傑院長及</text:span><text:span text:style-name="T61">陳運財教授</text:span><text:span text:style-name="T62">參與座談，提出</text:span><text:span text:style-name="T63">對國民法官制度</text:span><text:span text:style-name="T64">具有參考價值之意見與</text:span><text:span text:style-name="T65">看法</text:span><text:span text:style-name="T66">，</text:span><text:span text:style-name="T67">發表</text:span><text:span text:style-name="T68">諸如</text:span><text:span text:style-name="T69">證據能力</text:span><text:span text:style-name="T70">爭執</text:span><text:span text:style-name="T71">是否為證據裁定、訴訟程序違背法令無害</text:span><text:span text:style-name="T72">錯誤觀點</text:span><text:span text:style-name="T73">之</text:span><text:span text:style-name="T74">適用、訊問被告之必要性</text:span><text:span text:style-name="T75">、</text:span><text:span text:style-name="T76">尊重當事人進行主義、強化科刑</text:span><text:span text:style-name="T77">證據調查</text:span><text:span text:style-name="T78">、簡化判決書</text:span><text:span text:style-name="T79">等意見</text:span><text:span text:style-name="T80">，</text:span><text:span text:style-name="T81">冀望透過模擬法庭活動</text:span><text:span text:style-name="T82">的演練，探討上訴審可能面臨的法律爭議、</text:span><text:span text:style-name="T83">問題解析</text:span><text:span text:style-name="T84">及發展動向，並</text:span><text:span text:style-name="T85">能讓司法與社會大眾直接溝通，審檢辯更加熟稔相關程序規定之操作</text:span><text:span text:style-name="T86">，</text:span><text:span text:style-name="T87">藉由</text:span><text:span text:style-name="T88">更深一層的熟悉與瞭解</text:span><text:span text:style-name="T89">，</text:span><text:span text:style-name="T90">可讓實務運作更加細緻</text:span><text:span text:style-name="T91">，</text:span><text:span text:style-name="T92">本次模擬法庭活動</text:span><text:span text:style-name="T93">順利</text:span><text:span text:style-name="T94">圓滿</text:span><text:span text:style-name="T95">落幕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法官</dc:title>
    <dc:description/>
    <dc:subject/>
    <meta:initial-creator>ha-vivian</meta:initial-creator>
    <dc:creator>葉仲文</dc:creator>
    <meta:creation-date>2021-09-29T09:55:00Z</meta:creation-date>
    <dc:date>2021-09-29T09:57:00Z</dc:date>
    <meta:print-date>2021-09-29T09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1" meta:character-count="877" meta:row-count="6" meta:non-whitespace-character-count="747"/>
  </office:meta>
</office:document-meta>
</file>