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000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 fo:margin-left="0.04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0年9月16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</text:span><text:span text:style-name="T36">10</text:span><text:span text:style-name="T37">-</text:span><text:span text:style-name="T38">0</text:span><text:span text:style-name="T39">1</text:span><text:span text:style-name="T40">8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臺灣高等法院臺中分院「110年度國民法官上訴審模擬法庭-第1輪次」活動準備程序新聞稿</text:p>
      <text:p text:style-name="P44">國民法官法業經立法院於109年7月22日三讀通過，同年8月12日總統公布，將於112年1月1日起正式上路。為尊重第一審國民參與審判之判斷內容，國民法官法限制上訴法院之審查權限，惟第一審國民法官法庭之審判，仍不免發生職業法官有關證據調查必要性、證據能力及訴訟程序之裁定或法令之解釋有誤、或法庭判決認定事實錯誤及量刑顯然不當之情形，基於維護正當法律程序以發現真實的目的，上訴審仍應予以妥適審查，以維護當事人上訴權益。</text:p>
      <text:p text:style-name="P45">此即為本院辦理國民法官上訴審模擬法庭活動演練之重點所在。各程序期日如下：</text:p>
      <text:p text:style-name="P46">(一)準備程序期日：110年9月16日14時30分至17時。</text:p>
      <text:p text:style-name="P47">(二)審理程序期日：110年9月29日09時30分至12時。</text:p>
      <text:p text:style-name="P48">(三)交流座談會期日：110年9月29日14時30分至17時。</text:p>
      <text:p text:style-name="P49"><text:span text:style-name="T50"><text:s text:c="4"/>今日準備程序之進行</text:span><text:span text:style-name="T51">由刑事庭蔡名曜庭長擔任審判長，邱鼎文法</text:span><text:soft-page-break/><text:span text:style-name="T52">官擔任受命法官，林宜民法官擔任陪席法官</text:span><text:span text:style-name="T53">，</text:span><text:span text:style-name="T54">臺中高分檢檢察官陳立偉擔任公訴人</text:span><text:span text:style-name="T55">，</text:span><text:span text:style-name="T56">律師陳佳俊、洪慧中擔任辯護人</text:span><text:span text:style-name="T57">，</text:span><text:span text:style-name="T58">嘉義</text:span><text:span text:style-name="T59">地院胡文傑院長、成功大學陳運財教授擔任評論員。</text:span><text:span text:style-name="T60">轄區法院</text:span><text:span text:style-name="T61">法官、檢察署檢察官及律師公會等審檢辯等70餘人</text:span><text:span text:style-name="T62">熱烈參與</text:span><text:span text:style-name="T63">，</text:span><text:span text:style-name="T64">因應疫情</text:span><text:span text:style-name="T65">並配合防疫措施</text:span><text:span text:style-name="T66">，將法庭現場連線延伸至本院5樓大禮堂，</text:span><text:span text:style-name="T67">期盼藉由擬真演練及審檢辯各界提供的建議，反饋多元的感想與意見，使國民法官法新制實行之時，即時接軌運行順暢無礙，藉以達成</text:span><text:span text:style-name="T68">國民參與審判</text:span><text:span text:style-name="T69">的核心目標，</text:span><text:span text:style-name="T70">深化</text:span><text:span text:style-name="T71">為人民</text:span><text:span text:style-name="T72">能</text:span><text:span text:style-name="T73">理解、信任的司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法官</dc:title>
    <dc:description/>
    <dc:subject/>
    <meta:initial-creator>ha-vivian</meta:initial-creator>
    <dc:creator>葉仲文</dc:creator>
    <meta:creation-date>2021-09-16T02:26:00Z</meta:creation-date>
    <dc:date>2021-09-16T02:26:00Z</dc:date>
    <meta:print-date>2021-08-18T09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