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margin-left="0.3888in" fo:text-indent="-0.3888in" fo:background-color="#FFFFFF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7月13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0</text:span><text:span text:style-name="T37">-</text:span><text:span text:style-name="T38">0</text:span><text:span text:style-name="T39">1</text:span><text:span text:style-name="T40">6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09<text:s/>年度上重訴字第5<text:s/>號李宛蓁殺人等案件判決新聞稿</text:p>
      <text:p text:style-name="P44">壹、本院判決摘要：</text:p>
      <text:p text:style-name="P45"><text:s text:c="4"/>本院審理109年度上重訴字第5號李宛蓁殺人等案，於民國110年7月13日上午11時，在第11法庭宣判。該案一審臺灣苗栗地方法院判處李宛蓁犯殺人罪部分，處無期徒刑，褫奪公權終身。李宛蓁提起上訴，本院審理後，認李宛蓁所犯殺人部分，其上訴為無理由，予以上訴駁回。本案仍得上訴最高法院，全案尚未確定。</text:p>
      <text:p text:style-name="P46">貳、犯罪事實摘要：</text:p>
      <text:p text:style-name="P47"><text:span text:style-name="T48"><text:s text:c="4"/></text:span><text:span text:style-name="T49">李宛蓁與唐○琴為朋友關係，並均從事二胎貸款業務。李宛蓁於民國108 年10月2 日凌晨，駕車至苗栗縣通霄鎮白沙屯附近之石蓮園，停放車輛後，與唐○琴走至海堤人行道上，兩人因協商債務發生糾紛，李宛蓁心生不滿，返回車內拿取鐵鎚，於同日凌晨4時57分起至同日凌晨5時48分，在海堤人行道上，朝唐○琴頭部與顏面部位猛擊約40次以上，造成唐○琴受有頭部及顏</text:span><text:soft-page-break/><text:span text:style-name="T50">面外傷及骨折、多處挫裂傷併大量出血等傷害，終因出血性休克而當場死亡，李宛蓁將唐○琴屍體拖往海岸旁石頭堆上放置，再將沾染血跡的鐵鎚、手套扔棄於石蓮園停車場旁的水溝內，以及將沾染血跡的面紙扔棄於前述停車</text:span><text:span text:style-name="T51">場</text:span><text:span text:style-name="T52">旁的草叢內，駕車前往他處取水，返回現場清洗海堤人行道上血跡，並取走唐○琴所遺諸如個人證件、手機等物品後，離開現場。</text:span></text:p>
      <text:p text:style-name="P53">參、判決理由摘要：</text:p>
      <text:p text:style-name="P54"><text:span text:style-name="T55">一、</text:span><text:span text:style-name="T56">李宛蓁</text:span><text:span text:style-name="T57">於本院審理期間為認罪之表示，本院根據</text:span><text:span text:style-name="T58">李宛蓁</text:span><text:span text:style-name="T59">之歷次供述，及相關證人之證述</text:span><text:span text:style-name="T60">，以及</text:span><text:span text:style-name="T61">李宛蓁</text:span><text:span text:style-name="T62">持以攻擊</text:span><text:span text:style-name="T63">唐</text:span><text:span text:style-name="T64">○</text:span><text:span text:style-name="T65">琴</text:span><text:span text:style-name="T66">之鐵鎚1支</text:span><text:span text:style-name="T67">等相關書證、物證，</text:span><text:span text:style-name="T68">認定</text:span><text:span text:style-name="T69">李宛蓁</text:span><text:span text:style-name="T70">與唐</text:span><text:span text:style-name="T71">○</text:span><text:span text:style-name="T72">琴於案發當日，</text:span><text:span text:style-name="T73">因</text:span><text:span text:style-name="T74">債務關係發生衝突</text:span><text:span text:style-name="T75">，</text:span><text:span text:style-name="T76">進而持鐵鎚殺害</text:span><text:span text:style-name="T77">唐</text:span><text:span text:style-name="T78">○</text:span><text:span text:style-name="T79">琴之事證，相當明確</text:span><text:span text:style-name="T80">。</text:span></text:p>
      <text:p text:style-name="P81">二、本院量刑之主要理由：</text:p>
      <text:p text:style-name="P82"><text:span text:style-name="T83"><text:s text:c="4"/></text:span><text:span text:style-name="T84">審酌</text:span><text:span text:style-name="T85">李宛蓁</text:span><text:span text:style-name="T86">以使用鐵鎚猛力往</text:span><text:span text:style-name="T87">唐</text:span><text:span text:style-name="T88">○</text:span><text:span text:style-name="T89">琴</text:span><text:span text:style-name="T90">頭部及顏面部重擊約40次以上，</text:span><text:span text:style-name="T91">造成</text:span><text:span text:style-name="T92">唐</text:span><text:span text:style-name="T93">○</text:span><text:span text:style-name="T94">琴</text:span><text:span text:style-name="T95">顱骨、顏面骨骨折及大量出血而死，</text:span><text:span text:style-name="T96">李宛蓁所犯殺人罪之情節</text:span><text:span text:style-name="T97">與犯罪手段實屬兇殘，惡性非輕</text:span><text:span text:style-name="T98">。</text:span><text:span text:style-name="T99">李宛蓁</text:span><text:span text:style-name="T100">於警詢、偵查及原審審理過程中，就本案犯案過程，說詞一再反覆，凸顯其畏罪卸責之情，其雖於本院審理期間為認罪之表示，但</text:span><text:span text:style-name="T101">其</text:span><text:span text:style-name="T102">對如何殺害</text:span><text:span text:style-name="T103">唐</text:span><text:span text:style-name="T104">○</text:span><text:span text:style-name="T105">琴</text:span><text:span text:style-name="T106">，以及為何持有</text:span><text:span text:style-name="T107">唐</text:span><text:span text:style-name="T108">○</text:span><text:span text:style-name="T109">琴</text:span><text:span text:style-name="T110">所遺物品部分，</text:span><text:span text:style-name="T111">李宛蓁</text:span><text:span text:style-name="T112">均</text:span><text:span text:style-name="T113">以其因服用藥物而失憶</text:span><text:span text:style-name="T114">等詞</text:span><text:span text:style-name="T115">，以迴避相關問題，拒絕對案情為明確交代，難認其已對自身犯行有誠摯的悔悟</text:span><text:span text:style-name="T116">。另李宛蓁</text:span><text:span text:style-name="T117">犯後並無任何對</text:span><text:span text:style-name="T118">唐</text:span><text:span text:style-name="T119">○</text:span><text:span text:style-name="T120">琴</text:span><text:span text:style-name="T121">家</text:span><text:soft-page-break/><text:span text:style-name="T122">屬或親人表達歉意或嘗試賠償的舉動，而難認其犯後態度良好</text:span><text:span text:style-name="T123">。並審酌</text:span><text:span text:style-name="T124">本案因</text:span><text:span text:style-name="T125">李宛蓁</text:span><text:span text:style-name="T126">積欠</text:span><text:span text:style-name="T127">唐</text:span><text:span text:style-name="T128">○</text:span><text:span text:style-name="T129">琴</text:span><text:span text:style-name="T130">龐大債務，以致承受相當重的經濟壓力，案發當日又因債務協商問題與</text:span><text:span text:style-name="T131">唐</text:span><text:span text:style-name="T132">○</text:span><text:span text:style-name="T133">琴</text:span><text:span text:style-name="T134">產生爭執，而引起殺機。然</text:span><text:span text:style-name="T135">李宛蓁</text:span><text:span text:style-name="T136">持鐵鎚猛力往</text:span><text:span text:style-name="T137">唐</text:span><text:span text:style-name="T138">○</text:span><text:span text:style-name="T139">琴</text:span><text:span text:style-name="T140">頭部及顏面部位重擊，除破壞案發現場之社會秩序與安寧外，其以殘忍手段剝奪</text:span><text:span text:style-name="T141">唐</text:span><text:span text:style-name="T142">○</text:span><text:span text:style-name="T143">琴</text:span><text:span text:style-name="T144">之生命，使</text:span><text:span text:style-name="T145">唐</text:span><text:span text:style-name="T146">○</text:span><text:span text:style-name="T147">琴</text:span><text:span text:style-name="T148">親屬承受巨大喪親之慟，造成莫大之精神創痛而永難磨滅，</text:span><text:span text:style-name="T149">亦未</text:span><text:span text:style-name="T150">對被害人親屬所受損害為任何實質填補，</text:span><text:span text:style-name="T151">就殺人罪部分</text:span><text:span text:style-name="T152">尚不宜輕</text:span><text:span text:style-name="T153">縱</text:span><text:span text:style-name="T154">等一切情形，</text:span><text:span text:style-name="T155">認原審就其所犯殺人罪部分，量處</text:span><text:span text:style-name="T156">無期徒刑，褫奪公權終身</text:span><text:span text:style-name="T157">，核無違誤，李宛蓁之上訴為無理由，應予駁回。</text:span></text:p>
      <text:p text:style-name="P158">合議庭成員</text:p>
      <text:p text:style-name="P159"><text:span text:style-name="T160"><text:s text:c="4"/>審判長法官</text:span><text:span text:style-name="T161">江德千</text:span><text:span text:style-name="T162">、陪席法官</text:span><text:span text:style-name="T163">簡源希</text:span><text:span text:style-name="T164">、受命法官</text:span><text:span text:style-name="T165">高增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年度上重訴字第5 號</dc:title>
    <dc:description/>
    <dc:subject/>
    <meta:initial-creator>ha-vivian</meta:initial-creator>
    <dc:creator>葉仲文</dc:creator>
    <meta:creation-date>2021-07-13T06:28:00Z</meta:creation-date>
    <dc:date>2021-07-13T06:28:00Z</dc:date>
    <meta:print-date>2021-07-13T06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99" meta:row-count="9" meta:non-whitespace-character-count="1107"/>
  </office:meta>
</office:document-meta>
</file>