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000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0年5月26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</text:span><text:span text:style-name="T36">10</text:span><text:span text:style-name="T37">-</text:span><text:span text:style-name="T38">0</text:span><text:span text:style-name="T39">1</text:span><text:span text:style-name="T40">2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有關媒體報導「不甩疫情！台中法院近20人擠滿法庭　律師憂『群聚』法院回應了」乙事，本院提出澄清新聞稿</text:p>
      <text:p text:style-name="P44"><text:span text:style-name="T45">本院於110年5月20日審理一件更二審殺人案件（媒體報導為詐欺案件，應有誤會），該案</text:span><text:span text:style-name="T46">前經第一審、本院上訴審、更一審均判處被告死刑，為社會矚目之重大案件，且被告現仍在羈押中，參以刑事妥速審判法第5條關於被告在押案件，應優先且密集集中審理之要求，及被告羈押期間與延長羈押次數限制等之規定，合議庭認本案確具時效性與緊急性，符合司法院防疫之規定，是仍維持原訂庭期開庭。</text:span><text:span text:style-name="T47">本案被告在押多時，證人係以延伸法庭進行審理，已盡最大防疫努力。</text:span><text:span text:style-name="T48">特此澄清如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不甩疫情</dc:title>
    <dc:description/>
    <dc:subject/>
    <meta:initial-creator>ha-vivian</meta:initial-creator>
    <dc:creator>葉仲文</dc:creator>
    <meta:creation-date>2021-05-26T10:52:00Z</meta:creation-date>
    <dc:date>2021-05-26T10:52:00Z</dc:date>
    <meta:print-date>2021-05-26T10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4" meta:row-count="2" meta:non-whitespace-character-count="311"/>
  </office:meta>
</office:document-meta>
</file>