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410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410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4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694in" fo:margin-bottom="0.0694in" fo:line-height="150%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P9"><text:span text:style-name="T10">臺灣</text:span><text:span text:style-name="T11">高等法院臺中分院</text:span><text:span text:style-name="T12">新聞稿</text:span></text:p>
            <text:p text:style-name="P13">發稿日期：110年4月8日</text:p>
            <text:p text:style-name="P14">發稿單位：行政庭長室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</text:span><text:span text:style-name="T22"><text:s/></text:span><text:span text:style-name="T23">江德千</text:span></text:p>
            <text:p text:style-name="P24"><text:span text:style-name="T25">連</text:span><text:span text:style-name="T26">絡</text:span><text:span text:style-name="T27">電話：</text:span><text:span text:style-name="T28">04-</text:span><text:span text:style-name="T29">2</text:span><text:span text:style-name="T30">2600600</text:span><text:span text:style-name="T31">#</text:span><text:span text:style-name="T32">7006</text:span><text:span text:style-name="T33"><text:s/></text:span><text:span text:style-name="T34"><text:s/></text:span><text:span text:style-name="T35">編號：</text:span><text:span text:style-name="T36">1</text:span><text:span text:style-name="T37">10</text:span><text:span text:style-name="T38">-</text:span><text:span text:style-name="T39">0</text:span><text:span text:style-name="T40">0</text:span><text:span text:style-name="T41">9</text:span></text:p>
          </table:table-cell>
        </table:table-row>
      </table:table>
      <text:p text:style-name="P42"><draw:connector draw:type="line" svg:x1="0.0375in" svg:y1="0.20833in" svg:x2="5.875in" svg:y2="0.20833in" draw:z-index="251657728" draw:id="id0" draw:style-name="a2" draw:name="Line 2" text:anchor-type="paragraph"><svg:title/><svg:desc/></draw:connector></text:p>
      <text:p text:style-name="P43">臺灣高等法院臺中分院110年度上訴字第119號許進財殺人案件判決新聞稿</text:p>
      <text:p text:style-name="P44">一、本院判決摘要：</text:p>
      <text:p text:style-name="P45"><text:s text:c="4"/>本院審理110年度上訴字第119號許進財殺人案件，於民國110年4月8日上午10時，在第14法庭宣判。許進財前經一審臺中地院就其所犯殺人罪，判處有期徒刑18年。檢察官及許進財均提起上訴後，經本院判決上訴駁回。本案仍得上訴最高法院，全案尚未確定。</text:p>
      <text:p text:style-name="P46">二、犯罪事實摘要：</text:p>
      <text:p text:style-name="P47"><text:s text:c="4"/>許進財與張○○為朋友，且同在臺中市東勢區大甲溪畔附近之某農地工作，但雙方因對種菜、養雞等之意見歧異，且張○○曾以不雅字眼辱罵許進財，2 人因而心生嫌隙。於民國109 年5 月2 日上午9 時許，張○○又在臺中市東勢區東關路5 段附近之土地公廟，以言語辱罵許進財，引起許進財不滿，許進財遂於109 年5 月3 日上午5時20分許，從其住家攜帶鐮刀1 把，騎腳踏車至<text:soft-page-break/>前述農地等候張○○，於同日上午7 時35分許，張○○騎乘機車至前述農地附近之水泥地，停好機車後走至雞寮旁，許進財即上前與張○○發生口角衝突，雙方一言不合，許進財竟基於殺人之犯意，手持鐮刀朝張○○之腰部、四肢等部位揮砍，過程中，張○○往旁邊逃跑並跌倒在水泥地上時，許進財仍持續持鐮刀追砍張○○，致張○○因頭部、後背腰部和四肢共受11處銳器傷，因流血過多而倒退至水泥地之大石頭上坐下，許進財見狀，即先將鐮刀藏置在前述農地之草叢中，且將其原本穿著之雨鞋更換為拖鞋後，始於同日上午7 時44分許，騎腳踏車至東勢區東關路5 段之某便利商店，請羅○○報案稱有人被砍傷，經警據報到達現場，並呼叫救護車將張○○送醫急救，惟張○○仍於同日上午8 時40分許，因多處銳器傷造成多量出血致低血溶性休克死亡，於到院前已無生命跡象。</text:p>
      <text:p text:style-name="P48">三、判決理由摘要：</text:p>
      <text:p text:style-name="P49"><text:s text:c="4"/>許進財於本院審理時坦承前述殺人犯行，本院依據證人羅○○等人之證述，監視器錄影畫面翻拍照片、現場照片、蒐證採證照片、被害人遺體及衣物相驗照片、法務部法醫研究所解剖報告書暨鑑定報告書、臺灣臺中地方檢察署相驗屍體證明書、臺中市政府警察局刑案現場勘察報告、警方帶許進財至現場模擬相關位置照片及示意圖、被害人傷勢位置示意圖、臺中市政府警察局鑑定書，及扣案之兇刀(鐮刀)等證據資料，認原審認事用法，並無違誤，量刑本<text:soft-page-break/>於被告之責任為基礎，審酌許進財與被害人為朋友，許進財僅因與被害人就種菜、養雞等事宜意見不一，及不滿遭被害人言語辱罵，即持鐮刀追砍被害人，行兇後，復未積極撥打電話或向最近之民宅求救，且犯後於原審否認犯罪，未向被害人家屬道歉或和解，參酌許進財犯罪之動機、目的、手段、造成被害人死亡之結果，及許進財於原審審理時自陳未曾就學、之前務農、離婚、經濟狀況普通等一切情狀，具體斟酌刑法第57條各款所規定之量刑因子，且於量刑理由詳加說明，並無濫用量刑權限，亦無判決理由不備，或其他輕重相差懸殊等量刑有所失出或失入之違法或失當之處，沒收與否亦屬妥適，而駁回許進財及檢察官之上訴。</text:p>
      <text:p text:style-name="P50">合議庭成員：</text:p>
      <text:p text:style-name="P51"><text:span text:style-name="T52">審判長法官蔡名曜、陪席法官邱鼎文、受命法官黃玉琪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度上訴字第119號</dc:title>
    <dc:description/>
    <dc:subject/>
    <meta:initial-creator>ha-vivian</meta:initial-creator>
    <dc:creator>葉仲文</dc:creator>
    <meta:creation-date>2021-04-08T08:03:00Z</meta:creation-date>
    <dc:date>2021-04-08T08:03:00Z</dc:date>
    <meta:print-date>2021-04-08T08:0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2" meta:row-count="9" meta:non-whitespace-character-count="1144"/>
  </office:meta>
</office:document-meta>
</file>