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410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410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P44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0694in" fo:margin-bottom="0.0694in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0694in" fo:margin-bottom="0.0694in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0694in" fo:margin-bottom="0.0694in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694in" fo:margin-bottom="0.0694in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0694in" fo:margin-bottom="0.0694in" fo:line-height="150%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694in" fo:margin-bottom="0.0694in"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0694in" fo:margin-bottom="0.0694in" fo:line-height="150%" fo:margin-left="0.3347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694in" fo:margin-bottom="0.0694in" fo:line-height="150%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0694in" fo:margin-bottom="0.0694in" fo:line-height="15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0694in" fo:margin-bottom="0.0694in" fo:line-height="15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0694in" fo:margin-bottom="0.0694in" fo:line-height="150%" fo:margin-left="0.9819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0694in" fo:margin-bottom="0.0694in" fo:line-height="150%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0694in" fo:margin-bottom="0.0694in" fo:line-height="150%" fo:margin-left="1.0805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0694in" fo:margin-bottom="0.0694in" fo:line-height="150%" fo:margin-left="1.080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0694in" fo:margin-bottom="0.0694in" fo:line-height="150%" fo:margin-left="0.859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0694in" fo:margin-bottom="0.0694in" fo:line-height="150%" fo:margin-left="1.080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0694in" fo:margin-bottom="0.0694in" fo:line-height="150%" fo:margin-left="1.0513in" fo:text-indent="-0.2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top="0.0694in" fo:margin-bottom="0.0694in" fo:line-height="150%" fo:margin-left="1.082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top="0.0694in" fo:margin-bottom="0.0694in" fo:line-height="150%" fo:margin-left="1.0534in" fo:text-indent="-0.2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top="0.0694in" fo:margin-bottom="0.0694in" fo:line-height="150%" fo:text-indent="0.196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P9"><text:span text:style-name="T10">臺灣</text:span><text:span text:style-name="T11">高等法院臺中分院</text:span><text:span text:style-name="T12">新聞稿</text:span></text:p>
            <text:p text:style-name="P13">發稿日期：110年2月2日</text:p>
            <text:p text:style-name="P14">發稿單位：行政庭長室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庭長</text:span><text:span text:style-name="T22"><text:s/></text:span><text:span text:style-name="T23">江德千</text:span></text:p>
            <text:p text:style-name="P24"><text:span text:style-name="T25">連</text:span><text:span text:style-name="T26">絡</text:span><text:span text:style-name="T27">電話：</text:span><text:span text:style-name="T28">04-</text:span><text:span text:style-name="T29">2</text:span><text:span text:style-name="T30">2600600</text:span><text:span text:style-name="T31">#</text:span><text:span text:style-name="T32">7006</text:span><text:span text:style-name="T33"><text:s/></text:span><text:span text:style-name="T34"><text:s/></text:span><text:span text:style-name="T35">編號：</text:span><text:span text:style-name="T36">1</text:span><text:span text:style-name="T37">10</text:span><text:span text:style-name="T38">-</text:span><text:span text:style-name="T39">0</text:span><text:span text:style-name="T40">0</text:span><text:span text:style-name="T41">3</text:span></text:p>
          </table:table-cell>
        </table:table-row>
      </table:table>
      <text:p text:style-name="P42"><draw:connector draw:type="line" svg:x1="0.0375in" svg:y1="0.20833in" svg:x2="5.875in" svg:y2="0.20833in" draw:z-index="251657728" draw:id="id0" draw:style-name="a2" draw:name="Line 2" text:anchor-type="paragraph"><svg:title/><svg:desc/></draw:connector></text:p>
      <text:p text:style-name="P43">臺灣高等法院臺中分院109年度上國字第2號國家賠償事件判決新聞稿</text:p>
      <text:p text:style-name="P44">壹、事件始末之說明：</text:p>
      <text:p text:style-name="P45">(一)法務部矯正署彰化少年輔育院(下稱彰化少輔院)之洪姓收容少年(即加害人)，於民國106年4月20日18時5分許，因不滿同舍房李姓收容少年(即被害人)未服從指示，將飲料帶回舍房而心生不滿，於被害人洗完澡赤裸上半身擦拭身體之際，朝被害人胸部重力揮拳先後共五次，被害人頭部因此撞擊後方牆壁，旋即昏倒在床上，導致被害人受有頭、胸部鈍性傷之傷害，經送醫急救後，仍因上開傷害導致腦幹創傷性軸突損傷及致死性胸部鈍擊而死亡。</text:p>
      <text:p text:style-name="P46">(二)加害人因傷害致死罪，業經臺灣彰化地方法院以107年度少訴字第9號刑事判決，判處有期徒刑7年6月確定。</text:p>
      <text:p text:style-name="P47">(三)被害人家屬請求加害人賠償部分，業經臺灣彰化地方法院以107年度少附民字第2號，判決加害人應與其父母連帶賠償被害人<text:soft-page-break/>家屬新臺幣(下同)465萬9,108元確定。</text:p>
      <text:p text:style-name="P48">(四)本件係被害人家屬(即死者母親)認為彰化少輔院之管理有疏失，而請求國家賠償。</text:p>
      <text:p text:style-name="P49">貳、判決結果之說明：</text:p>
      <text:p text:style-name="P50">(一)第一審判決：</text:p>
      <text:p text:style-name="P51"><text:s text:c="4"/><text:s text:c="2"/>臺灣彰化地方法院認定值班管理人員孫源鴻巡房不確實，且彰化少輔院設置於該舍房之報告燈未能連通值勤台，致管理員無法及時查覺舍房內之騷動，致延誤急救時機，因而判決彰化少輔院應賠償被害人家屬喪葬費及精神慰撫金合計226萬7,450元。</text:p>
      <text:p text:style-name="P52">(二)本院判決：彰化少輔院毋需賠償，理由如下：</text:p>
      <text:p text:style-name="P53"><text:s text:c="4"/>1.管理員孫源鴻執行職務並無疏失：</text:p>
      <text:p text:style-name="P54"><text:s text:c="2"/><text:s text:c="2"/><text:s text:c="3"/>(1)孫源鴻涉犯業務過失致死案件，業經臺灣彰化地方檢察署檢察官以107年度偵字第1602號為不起訴處分確定。</text:p>
      <text:p text:style-name="P55"><text:s text:c="2"/><text:s text:c="4"/><text:s/>(2)本件是突發事件，事發前並無任何徵兆顯示被害人會在舍房內遭加害人毆打。</text:p>
      <text:p text:style-name="P56">(3)加害人毆打被害人前，係事先爬到舍房門口右側的桌上，觀察確無管理員巡房經過，始動手毆打被害人，係刻意避開管理員之巡查。</text:p>
      <text:p text:style-name="P57">(4)管理員於106年4月20日18時07分許，第一次巡邏經過<text:soft-page-break/>該舍房時，該舍房之收容少年，均未向管理員報告被害人遭毆打且已無意識，亦未按下報告燈。</text:p>
      <text:p text:style-name="P58">(5)管理員於同日18時17分許，再次巡邏行經該舍房時，始發現舍房外警示燈亮起，立即依規定通報中央台，備勤主管及值班台科員隨即於2、3分鐘內到場開啟房舍大門，並實施緊急救護作為，於發覺被害人狀況未好轉，乃將被害人送至中央台、行政大樓，並撥打119，於同日18時34分許，救護車抵達彰化少輔院，將被害人送醫治療，並無任何延宕。</text:p>
      <text:p text:style-name="P59">(6)管理員於18時07分第一次巡房後，於18時11分回到值班台，於18時17分即再次進行第二次巡房，期間僅間隔短短10分鐘，並無怠忽職守。</text:p>
      <text:p text:style-name="P60">2.彰化少輔院舍房設施(即報告燈)之設置及管理雖有欠缺，但與被害人死亡之結果間，並無相當因果關係：</text:p>
      <text:p text:style-name="P61">(1)事發當時，該舍房之報告燈，無法連通值班台的警示燈，且舍房門口的報告燈位置不良，遭走廊上封閉式的白鐵門阻擋，此經監察院糾正在案。因上開設施有欠缺，致同房收容少年在管理員第一次巡房及第二次巡房之間，按下報告燈時，位於中央台、值勤台以及在另棟巡房之管理員無法立即查覺該舍房有異樣。</text:p>
      <text:soft-page-break/>
      <text:p text:style-name="P62">(2)倘該舍房之報告燈在事發當時可連通值勤台，則管理員於完成另一棟舍房之巡查，返回值勤台之18時11分，當可立即發現該舍房內有事故發生，不用等到其第二次巡房，即18時17分才查覺本件事故。故系爭報告燈損壞，雖導致管理員延誤處置，但延誤之時間，僅有6分鐘。</text:p>
      <text:p text:style-name="P63">(3)本件被害人經救護車送往仁和醫院急救，於下午6點50分到院，惟到院前心跳已休止。依同房少年及彰化少輔院其他參與急救之人員表示，被害人在事發當下已無意識，且無呼吸心跳。</text:p>
      <text:p text:style-name="P64">(4)依法務部法醫研究所解剖報告書及鑑定報告書，本件被害人死亡之原因，係毆打事件、頭胸部鈍性傷、創傷性軸突損傷及致死性胸部鈍擊、中樞神經性及心因性休克而死亡。而發生在腦幹的軸突損傷，其死亡機率很高，被害人因腦幹的軸突有損傷，已傷及控制呼吸及心跳的生命中樞，且心因性休克之死亡率亦高達85%至90%。另法醫研究所亦無法評估本件提早6分鐘搶救，對於被害人死亡結果之影響。故縱然管理員能及時於18時11分發現被害人之身體狀況而實施緊急救護並送醫，按諸一般狀況即醫學上之存活率以觀，亦難認必然不生死亡之結果。是彰化少輔院舍房報告燈設置及管理之缺失，難認與被害人死亡結<text:soft-page-break/>果之發生有相當因果關係。</text:p>
      <text:p text:style-name="P65">(三)本案仍得上訴最高法院，全案尚未確定。</text:p>
      <text:p text:style-name="P66">合議庭成員</text:p>
      <text:p text:style-name="P67"><text:span text:style-name="T68"><text:s text:c="4"/></text:span><text:span text:style-name="T69">審判長法官王銘、陪席法官張國華</text:span><text:span text:style-name="T70">、受命法官</text:span><text:span text:style-name="T71">高英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年度上國字第2號</dc:title>
    <dc:description/>
    <dc:subject/>
    <meta:initial-creator>ha-vivian</meta:initial-creator>
    <dc:creator>葉仲文</dc:creator>
    <meta:creation-date>2021-02-02T07:49:00Z</meta:creation-date>
    <dc:date>2021-02-02T07:50:00Z</dc:date>
    <meta:print-date>2021-02-02T06:09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89" meta:character-count="1936" meta:row-count="13" meta:non-whitespace-character-count="1650"/>
  </office:meta>
</office:document-meta>
</file>