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12月22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0</text:span><text:span text:style-name="T36">9</text:span><text:span text:style-name="T37">-</text:span><text:span text:style-name="T38">0</text:span><text:span text:style-name="T39">3</text:span><text:span text:style-name="T40">3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109年度上重更一字第3號賴金城等人殺人等案件判決新聞稿</text:p>
      <text:p text:style-name="P44">壹、本院判決摘要：</text:p>
      <text:p text:style-name="P45"><text:s text:c="4"/>本院審理109年度上重更一字第3號賴金城等3人殺人等案，於民國109年12月22日上午11時，在第11法庭宣判。該案一審臺灣彰化地方法院判處賴金城、郭政霖均無期徒刑、褫奪公權終身；判處黃錫仁有期徒刑5年4月。該案上訴後，本院前審以108年度上重訴字第5號撤銷第一審判決，惟仍判處賴金城、郭政霖均無期徒刑、褫奪公權終身，另判處黃錫仁有期徒刑6年。賴金城、郭政霖、黃錫仁復提起上訴，經最高法院以109年度台上字第2072號刑事判決撤銷賴金城共同殺人部分以及郭政霖、黃錫仁部分。本院審理後，撤銷第一審判決關於郭政霖、黃錫仁部分及賴金城殺人部分，仍判處賴金城、郭政霖均無期徒刑、褫奪公權終身，另判處黃錫仁有期徒刑6年，本案仍得上訴最高法院，全案尚未確定。</text:p>
      <text:p text:style-name="P46">貳、犯罪事實摘要：</text:p>
      <text:soft-page-break/>
      <text:p text:style-name="P47"><text:s text:c="4"/>賴金城前與李○翔共同涉犯恐嚇取財案，賴金城於該案偵查中，曾以證人身分，就李○翔恐嚇取財犯行為證述，並經檢察官採為對李○翔起訴證據之一，致李○翔被判刑確定。李○翔因而心生忿恨，出監後屢屢在外表示對賴金城於前案作證之不滿，賴金城知悉李○翔有暴力傾向，且勢力龐大，認李○翔必會前來尋仇，自覺安全遭受威脅，乃起殺機，遂與陳正一共同謀議，由賴金城提供槍彈，陳正一負責尋找殺手，陳正一尋得郭政霖擔任殺手，伺機殺害李○翔。107年1月7日晚間，李○翔又於電話中指責賴金城害其被關，要殺掉賴金城等語，賴金城憤而執行其殺人計畫，召集陳正一、郭政霖，並將其持有之制式手槍、子彈，交給郭政霖，再委由黃錫仁打探李○翔所在位置，隨即前往「小莓KTV」，由郭政霖朝李○翔左胸部開槍，導致李○翔心臟、肝臟、主動脈槍彈挫裂傷併大量出血，送醫後因出血性休克不治死亡。</text:p>
      <text:p text:style-name="P48">參、判決理由摘要：</text:p>
      <text:p text:style-name="P49">一、賴金城、郭政霖均否認有殺人犯行，黃錫仁亦否認有幫助殺人犯行。但本院依據證人A1、A2、A3、杜○倚、林○良、黃○茗、法醫師等人之證述，共同被告間之供述，及通聯紀錄、監視器錄影光碟翻拍照片、法務部法醫研究所鑑定報告書、內政部警政署刑事警察局鑑定書，扣案之制式手槍、子彈等證據資料，認定賴金城與李○翔在案發前，已因前案而有衝突，且與陳正一、郭政霖間有殺人之預<text:soft-page-break/>謀，案發當天又與李○翔再次衝突，並委由黃錫仁打探李○翔所在位置，隨後率眾前往「小莓KTV」槍殺李○翔，足見其等確有殺人之動機及預謀。而黃錫仁明知賴金城有殺人犯意，仍代為尋找李○翔所在位置，使賴金城得遂行其殺人計畫，黃錫仁應成立殺人之幫助犯。</text:p>
      <text:p text:style-name="P50">二、本院量刑之主要理由：</text:p>
      <text:p text:style-name="P51"><text:s text:c="4"/>審酌賴金城因前案與李○翔產生怨隙，李○翔雖語意不善，然並未對其有何不利作為，竟萌生殺意；郭政霖與李○翔並不相識，亦無仇恨，竟為私利誘惑，在陳正一勸誘下，同意擔任殺手，所持槍、彈對於社會治安及人民安全均有重大威脅，各人間行為分擔之輕重，賴金城、郭政霖、黃錫仁均否認犯行，未賠償李○翔家人之犯後態度，及賴金城、郭政霖對於他人生命之輕忽，在「小莓KTV」包廂內，有多數人在場之情形下，直接開槍擊殺李○翔，行兇手段殘暴，對社會治安及民眾心理所生之危害甚鉅，謀殺情節重大，禍亂治安甚鉅，誠為法治社會所不容，且造成李○翔生命消逝而蒙受永無法回復之損害，並造成李○翔家人失去至親之悲痛非微。暨賴金城、郭政霖無一絲半縷悔愧之意，賴金城過去之劣跡惡行，輕蔑與敵視法秩序之一貫態度，難望其自省悛過，非處以禁錮終身自由之刑罰，不足抵償罪愆並折其暴焰凶性，且曉示殺人者毀棄社會契約，自絕於社會與人群，是將其隔離於監獄中使之不能再事危害允<text:soft-page-break/>屬必要，若僅處以賴金城、郭政霖長期自由刑，尚不足以評價其違反義務之程度及犯罪所生之損害等情狀，賴金城、郭政霖所犯殺人罪均量處無期徒刑、褫奪公權終身，儆懲贖罪；另分別判處黃錫仁有期徒刑6年。</text:p>
      <text:p text:style-name="P52">合議庭成員</text:p>
      <text:p text:style-name="P53"><text:span text:style-name="T54"><text:s text:c="4"/>審判長法官江德千、陪席法官簡源希、受命法官高增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上重更一字第3號</dc:title>
    <dc:description/>
    <dc:subject/>
    <meta:initial-creator>ha-vivian</meta:initial-creator>
    <dc:creator>葉仲文</dc:creator>
    <meta:creation-date>2020-12-22T06:24:00Z</meta:creation-date>
    <dc:date>2020-12-22T06:24:00Z</dc:date>
    <meta:print-date>2020-12-22T06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4" meta:row-count="12" meta:non-whitespace-character-count="1461"/>
  </office:meta>
</office:document-meta>
</file>