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38in"/>
    </style:style>
    <style:style style:name="TableColumn3" style:family="table-column">
      <style:table-column-properties style:column-width="4.77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10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410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49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text-indent="0.3888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</text:span><text:span text:style-name="T10">高等法院臺中分院</text:span><text:span text:style-name="T11">新聞稿</text:span></text:p>
            <text:p text:style-name="P12">發稿日期：109年12月21日</text:p>
            <text:p text:style-name="P13">發稿單位：行政庭長室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</text:span><text:span text:style-name="T20">庭長</text:span><text:span text:style-name="T21"><text:s/></text:span><text:span text:style-name="T22">江德千</text:span></text:p>
            <text:p text:style-name="P23"><text:span text:style-name="T24">連</text:span><text:span text:style-name="T25">絡</text:span><text:span text:style-name="T26">電話：</text:span><text:span text:style-name="T27">04-</text:span><text:span text:style-name="T28">2</text:span><text:span text:style-name="T29">2600600</text:span><text:span text:style-name="T30">#</text:span><text:span text:style-name="T31">700</text:span><text:span text:style-name="T32">6</text:span><text:span text:style-name="T33"><text:s/></text:span><text:span text:style-name="T34"><text:s/></text:span><text:span text:style-name="T35">編號：</text:span><text:span text:style-name="T36">10</text:span><text:span text:style-name="T37">9</text:span><text:span text:style-name="T38">-</text:span><text:span text:style-name="T39">0</text:span><text:span text:style-name="T40">32</text:span></text:p>
          </table:table-cell>
        </table:table-row>
      </table:table>
      <text:p text:style-name="P41"><draw:connector draw:type="line" svg:x1="0.0375in" svg:y1="0.20833in" svg:x2="5.875in" svg:y2="0.20833in" draw:z-index="251657728" draw:id="id0" draw:style-name="a2" draw:name="Line 2" text:anchor-type="paragraph"><svg:title/><svg:desc/></draw:connector></text:p>
      <text:p text:style-name="P42"><text:span text:style-name="T43">臺</text:span><text:span text:style-name="T44">灣高等法院臺中分院卸</text:span><text:span text:style-name="T45">(代理)</text:span><text:span text:style-name="T46">、新任院長交接典禮</text:span><text:span text:style-name="T47">新聞</text:span><text:span text:style-name="T48">稿</text:span></text:p>
      <text:p text:style-name="P49">臺灣高等法院臺中分院卸(代理)、新任院長交接典禮於12月21日上午假臺中高分院5樓大禮堂舉行，由臺灣高等法院李彥文院長親臨監交。臺中高等行政法院許金釵院長、臺灣高等法院高雄分院莊秋桃院長、臺灣高等檢察署臺中檢察分署吳萃芳主任檢察官、多位地方法院院長、轄區律師公會理事長及法律扶助基金會分會會長等貴賓蒞臨祝賀，臺中高分院同仁踴躍到場觀禮。</text:p>
      <text:p text:style-name="P50">李院長於典禮中首先感謝江德千代理院長47日的付出，也請繼續協助高金枝院長提供寶貴意見，並致詞表示臺中高分院在李伯道前院長領導下表現優秀，108年榮獲各級法院團體績效評比第一級最優成績，3年多來舉辦30多場法官在院研習與司法院相關大型公聽會、說明會，在審判績效方面之上訴維持率、積案清理成效、調解成立件數名列前茅，與轄區各地區建立遠距視訊服務系統強化司法為民政策，廣邀各級學校、機關團體到院參訪，與轄區機關共同並舉辦法治宣導研習營深化民眾法律常識。</text:p>
      <text:soft-page-break/>
      <text:p text:style-name="P51">接著，李院長介紹新任高金枝院長擁有豐富的審判經驗、行政歷練完整，曾擔任最高法院法官、屏東、高雄地院院長及司法院少家廳、司法行政廳廳長。臺中高分院擁有優良傳統及堅強行政團隊，為一所優質法院，不論審判品質、行政績效及社會觀感都有很高評價，相信在高院長的創意、熱情接手帶領下，會有讓人耳目一新的表現，並開創嶄新的里程碑、再創佳績。</text:p>
      <text:p text:style-name="P52">卸任江代理院長致詞表示李伯道前院長於11月4日榮陞懲戒法院院長，在47日的代理期間感謝司法院給予人力資源及經費為院內建設，院內庭長、法官及同仁依靠既有制度、互信，如常運作各項業務。誠如李院長所提臺中高分院為一所體質良好的法院，不論行政支援審判、禮民、便民為民服務，抑或校園法治教育，規劃各項典章制度及作法，庭長法官有著平實善良、默默耕耘之特質，經歷多年努力審判的淬煉，累積可觀能量，尤其調解業務成長近千件，2020年是很特別的一年，惟有珍惜現在、展望將來，祝福大家嶄新一年平安順遂。</text:p>
      <text:p text:style-name="P53">新任高院長首先感謝卸任江代理院長47日的辛勞及付出。並表示臺中高分院有著優良傳統、人才濟濟，裁判品質有口皆碑，同仁相處和諧溫暖，是一所成熟、穩健的法院，很高興來到臺中高分院，和各位同仁一起站在巨人的肩膀上，繼續向前走。且期許全體同仁，法院無論如何優秀，民眾都會有更高的期待，期盼與轄區一審法院共同努力，做出經得起檢視和批判的裁判，並建構尊重當事人的友善審判程序，如此方<text:soft-page-break/>能建立人民信賴尊重的法院。審判獨立的普世價值在使人民獲得公開、公平、公正的審判，司法人須時時反省所作所為，是否足以讓人民信賴，全體同仁必須落實高度自律的工作態度，二審法院工作就是審判，期盼全體人力資源都是在協助審判，簡化行政流程，適時調整法院人力配置與需求，全力落實行政支援審判。並與外界維持活絡的聯繫管道，藉由外界觀察角度，瞭解民眾對司法的期待，提升人民對司法的認識，隨時回應媒體提問，適時提供社會關注重大矚目案件進行程度，案件宣判時清楚俐落說明判決內容，讓媒體正確傳達訊息，化解不必要的猜疑。為完成優秀的裁判品質，須有健康的身體與精神，期許營造互助融洽、於壓力下樂觀生活的工作態度，工作像蜜蜂、生活像蝴蝶，共同認真工作、美麗生活。</text:p>
      <text:p text:style-name="P54"><text:span text:style-name="T55">交接</text:span><text:span text:style-name="T56">典禮</text:span><text:span text:style-name="T57">在</text:span><text:span text:style-name="T58">與會貴賓</text:span><text:span text:style-name="T59">及</text:span><text:span text:style-name="T60">同仁相互祝福中圓滿完成，</text:span><text:span text:style-name="T61">會後</text:span><text:span text:style-name="T62">卸</text:span><text:span text:style-name="T63">(代理</text:span><text:span text:style-name="T64">)</text:span><text:span text:style-name="T65">、新</text:span><text:span text:style-name="T66">任院長、同仁及觀禮嘉賓</text:span><text:span text:style-name="T67">並</text:span><text:span text:style-name="T68">合影留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卸(代理)、新任院長交接典禮</dc:title>
    <dc:description/>
    <dc:subject/>
    <meta:initial-creator>ha-vivian</meta:initial-creator>
    <dc:creator>葉仲文</dc:creator>
    <meta:creation-date>2020-12-21T07:31:00Z</meta:creation-date>
    <dc:date>2020-12-21T07:31:00Z</dc:date>
    <meta:print-date>2020-12-21T07:0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9" meta:character-count="1471" meta:row-count="10" meta:non-whitespace-character-count="1254"/>
  </office:meta>
</office:document-meta>
</file>