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2.3333in"/>
      <style:text-properties style:font-name="標楷體" style:font-name-asian="標楷體" fo:color="#000000" fo:font-size="8pt" style:font-size-asian="8pt"/>
    </style:style>
    <style:style style:name="TableColumn4" style:family="table-column">
      <style:table-column-properties style:column-width="0.7236in"/>
    </style:style>
    <style:style style:name="TableColumn5" style:family="table-column">
      <style:table-column-properties style:column-width="2.8972in"/>
    </style:style>
    <style:style style:name="TableColumn6" style:family="table-column">
      <style:table-column-properties style:column-width="0.4881in"/>
    </style:style>
    <style:style style:name="TableColumn7" style:family="table-column">
      <style:table-column-properties style:column-width="1.7451in"/>
    </style:style>
    <style:style style:name="TableColumn8" style:family="table-column">
      <style:table-column-properties style:column-width="0.3909in"/>
    </style:style>
    <style:style style:name="TableColumn9" style:family="table-column">
      <style:table-column-properties style:column-width="0.7937in"/>
    </style:style>
    <style:style style:name="Table3" style:family="table">
      <style:table-properties style:width="7.0388in" fo:margin-left="-0.6055in" table:align="left"/>
    </style:style>
    <style:style style:name="TableRow10" style:family="table-row">
      <style:table-row-properties style:min-row-height="0.4486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標楷體" style:font-name-asian="標楷體" fo:color="#000000" fo:font-size="16pt" style:font-size-asian="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text-indent="0.5in"/>
      <style:text-properties style:font-name="標楷體" style:font-name-asian="標楷體" fo:color="#000000"/>
    </style:style>
    <style:style style:name="TableRow21" style:family="table-row">
      <style:table-row-properties style:min-row-height="0.665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indent="3.75in"/>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3.4305in"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1in" fo:text-indent="-1in">
        <style:tab-stops/>
      </style:paragraph-properties>
      <style:text-properties style:font-name="標楷體" style:font-name-asian="標楷體" fo:color="#000000"/>
    </style:style>
    <style:style style:name="P44" style:parent-style-name="內文" style:family="paragraph">
      <style:paragraph-properties fo:margin-left="1in" fo:text-indent="-1in">
        <style:tab-stops/>
      </style:paragraph-properties>
      <style:text-properties style:font-name="標楷體" style:font-name-asian="標楷體" fo:color="#000000"/>
    </style:style>
    <style:style style:name="P45" style:parent-style-name="內文" style:family="paragraph">
      <style:paragraph-properties fo:margin-left="1in" fo:text-indent="-1in">
        <style:tab-stops/>
      </style:paragraph-properties>
      <style:text-properties style:font-name="標楷體" style:font-name-asian="標楷體" fo:color="#000000"/>
    </style:style>
    <style:style style:name="P46" style:parent-style-name="內文" style:family="paragraph">
      <style:paragraph-properties fo:margin-left="1in" fo:text-indent="-1in">
        <style:tab-stops/>
      </style:paragraph-properties>
      <style:text-properties style:font-name="標楷體" style:font-name-asian="標楷體" fo:color="#000000"/>
    </style:style>
    <style:style style:name="P47" style:parent-style-name="內文" style:family="paragraph">
      <style:paragraph-properties fo:margin-left="1in" fo:text-indent="-1in">
        <style:tab-stops/>
      </style:paragraph-properties>
      <style:text-properties style:font-name="標楷體" style:font-name-asian="標楷體" fo:color="#000000"/>
    </style:style>
    <style:style style:name="P48" style:parent-style-name="內文" style:family="paragraph">
      <style:paragraph-properties fo:margin-left="1in" fo:text-indent="-1in">
        <style:tab-stops/>
      </style:paragraph-properties>
      <style:text-properties style:font-name="標楷體" style:font-name-asian="標楷體" fo:color="#000000"/>
    </style:style>
    <style:style style:name="P49" style:parent-style-name="內文" style:family="paragraph">
      <style:paragraph-properties fo:margin-left="1in" fo:text-indent="-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paragraph-properties fo:margin-left="1in" fo:text-indent="-1in">
        <style:tab-stops/>
      </style:paragraph-properties>
      <style:text-properties style:font-name="標楷體" style:font-name-asian="標楷體" fo:color="#000000"/>
    </style:style>
    <style:style style:name="P86" style:parent-style-name="內文" style:family="paragraph">
      <style:paragraph-properties fo:margin-left="1in" fo:text-indent="-1in">
        <style:tab-stops/>
      </style:paragraph-properties>
      <style:text-properties style:font-name="標楷體" style:font-name-asian="標楷體" fo:color="#000000"/>
    </style:style>
    <style:style style:name="TableRow87" style:family="table-row">
      <style:table-row-properties style:min-row-height="1.272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fo:font-size="11pt" style:font-size-asian="11pt"/>
    </style:style>
    <style:style style:name="P90" style:parent-style-name="內文" style:family="paragraph">
      <style:paragraph-properties fo:text-align="end" fo:margin-right="0.3055in" fo:text-indent="0.3055in"/>
      <style:text-properties style:font-name="標楷體" style:font-name-asian="標楷體" fo:color="#000000" fo:font-size="11pt" style:font-size-asian="11pt"/>
    </style:style>
    <style:style style:name="P91" style:parent-style-name="內文" style:family="paragraph">
      <style:paragraph-properties style:line-break="normal" fo:text-align="end" fo:margin-right="0.3055in" fo:text-indent="0.3055in"/>
      <style:text-properties style:font-name="標楷體" style:font-name-asian="標楷體" fo:color="#000000" fo:font-size="11pt" style:font-size-asian="11pt"/>
    </style:style>
    <style:style style:name="P92" style:parent-style-name="內文" style:family="paragraph">
      <style:text-properties style:font-name="標楷體" style:font-name-asian="標楷體" fo:color="#000000"/>
    </style:style>
    <style:style style:name="TableColumn94" style:family="table-column">
      <style:table-column-properties style:column-width="1.2805in"/>
    </style:style>
    <style:style style:name="TableColumn95" style:family="table-column">
      <style:table-column-properties style:column-width="2.3395in"/>
    </style:style>
    <style:style style:name="TableColumn96" style:family="table-column">
      <style:table-column-properties style:column-width="1.593in"/>
    </style:style>
    <style:style style:name="TableColumn97" style:family="table-column">
      <style:table-column-properties style:column-width="1.9138in"/>
    </style:style>
    <style:style style:name="Table93" style:family="table">
      <style:table-properties style:width="7.127in" fo:margin-left="-0.5715in" table:align="left"/>
    </style:style>
    <style:style style:name="TableRow98" style:family="table-row">
      <style:table-row-properties style:min-row-height="0.6631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color="#000000"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055in" fo:margin-left="1in" fo:text-indent="-1in">
        <style:tab-stops/>
      </style:paragraph-properties>
      <style:text-properties style:font-name="標楷體" style:font-name-asian="標楷體"/>
    </style:style>
    <style:style style:name="P103" style:parent-style-name="內文" style:family="paragraph">
      <style:paragraph-properties fo:line-height="0.3055in" fo:margin-left="1in" fo:text-indent="-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line-height="0.3055in" fo:margin-left="1in" fo:text-indent="-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fo:line-height="0.3055in" fo:margin-left="1in" fo:text-indent="-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line-height="0.3055in" fo:margin-left="1in" fo:text-indent="-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fo:line-height="0.3055in" fo:margin-left="1in" fo:text-indent="-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line-height="0.3055in" fo:margin-left="1in" fo:text-indent="-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內文" style:family="paragraph">
      <style:paragraph-properties fo:line-height="0.3055in" fo:margin-left="1in" fo:text-indent="-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line-height="0.3055in" fo:margin-left="0.6111in" fo:text-indent="-0.6111in">
        <style:tab-stops/>
      </style:paragraph-properties>
      <style:text-properties style:font-name="標楷體" style:font-name-asian="標楷體" fo:font-size="11pt" style:font-size-asian="11pt"/>
    </style:style>
    <style:style style:name="P145" style:parent-style-name="內文" style:family="paragraph">
      <style:paragraph-properties fo:line-height="0.3055in" fo:margin-left="0.7638in" fo:text-indent="-0.7638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1" style:parent-style-name="內文" style:family="paragraph">
      <style:paragraph-properties fo:line-height="0.3055in" fo:text-indent="0.6111in"/>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9" style:parent-style-name="內文" style:family="paragraph">
      <style:paragraph-properties fo:line-height="0.3055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2" style:parent-style-name="內文" style:family="paragraph">
      <style:paragraph-properties fo:line-height="0.3055in" fo:text-indent="0.6111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 style:parent-style-name="內文" style:family="paragraph">
      <style:paragraph-properties fo:line-height="0.3055in"/>
      <style:text-properties style:font-name="標楷體" style:font-name-asian="標楷體" fo:font-size="11pt" style:font-size-asian="11pt"/>
    </style:style>
    <style:style style:name="P173" style:parent-style-name="內文" style:family="paragraph">
      <style:paragraph-properties fo:line-height="0.3055in" fo:text-indent="0.7638in"/>
      <style:text-properties style:font-name="標楷體" style:font-name-asian="標楷體" fo:font-size="11pt" style:font-size-asian="11pt"/>
    </style:style>
    <style:style style:name="P174" style:parent-style-name="內文" style:family="paragraph">
      <style:paragraph-properties fo:line-height="0.3055in"/>
      <style:text-properties style:font-name="標楷體" style:font-name-asian="標楷體" fo:font-size="11pt" style:font-size-asian="11pt"/>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ableRow195" style:family="table-row">
      <style:table-row-properties style:min-row-height="0.5041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fo:color="#000000" fo:font-size="11pt" style:font-size-asian="11pt"/>
    </style:style>
    <style:style style:name="P198" style:parent-style-name="內文" style:family="paragraph">
      <style:paragraph-properties fo:text-align="start"/>
      <style:text-properties style:font-name="標楷體"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fo:color="#000000" fo:font-size="11pt" style:font-size-asian="11pt"/>
    </style:style>
    <style:style style:name="P203" style:parent-style-name="內文" style:family="paragraph">
      <style:paragraph-properties fo:text-align="star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text-indent="1.0694in"/>
      <style:text-properties style:font-name="標楷體" style:font-name-asian="標楷體" fo:color="#000000" fo:font-size="11pt" style:font-size-asian="11pt"/>
    </style:style>
    <style:style style:name="TableRow206" style:family="table-row">
      <style:table-row-properties style:min-row-height="0.4916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fo:color="#000000" fo:font-size="11pt" style:font-size-asian="11pt"/>
    </style:style>
    <style:style style:name="P209" style:parent-style-name="內文" style:family="paragraph">
      <style:paragraph-properties fo:text-align="start"/>
      <style:text-properties style:font-name="標楷體" style:font-name-asian="標楷體" fo:color="#000000"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color="#000000"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fo:color="#000000" fo:font-size="11pt" style:font-size-asian="11pt"/>
    </style:style>
    <style:style style:name="P214" style:parent-style-name="內文" style:family="paragraph">
      <style:paragraph-properties fo:text-align="start"/>
      <style:text-properties style:font-name="標楷體" style:font-name-asian="標楷體" fo:color="#000000"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fo:color="#000000" fo:font-size="10pt" style:font-size-asian="10pt"/>
    </style:style>
    <style:style style:name="P217" style:parent-style-name="內文" style:family="paragraph">
      <style:paragraph-properties fo:text-align="end"/>
    </style:style>
    <style:style style:name="T218" style:parent-style-name="預設段落字型" style:family="text">
      <style:text-properties style:font-name="標楷體" style:font-name-asian="標楷體" fo:color="#000000" fo:font-size="10pt" style:font-size-asian="10pt"/>
    </style:style>
    <style:style style:name="TableRow219" style:family="table-row">
      <style:table-row-properties style:min-row-height="0.4916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color="#000000"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text-indent="0.2777in"/>
      <style:text-properties style:font-name="標楷體" style:font-name-asian="標楷體" fo:color="#000000" fo:font-size="10pt" style:font-size-asian="10pt" fo:background-color="#FFFFFF"/>
    </style:style>
    <style:style style:name="P224" style:parent-style-name="內文" style:family="paragraph">
      <style:paragraph-properties fo:text-align="end" fo:text-indent="0.2777in"/>
      <style:text-properties style:font-name="標楷體" style:font-name-asian="標楷體" fo:color="#000000" fo:font-size="10pt" style:font-size-asian="10pt"/>
    </style:style>
    <style:style style:name="P225" style:parent-style-name="內文" style:family="paragraph">
      <style:paragraph-properties fo:text-align="end" fo:text-indent="0.3055in"/>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office:automatic-styles>
  <office:body>
    <office:text text:use-soft-page-breaks="true">
      <text:p text:style-name="P1">＊本聲請狀由法院統一印製存放訴訟輔導科免費提供使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刑事被告（再審聲請（權）人）聲請檢閱卷證聲請狀</text:p>
          </table:table-cell>
          <table:covered-table-cell/>
          <table:table-cell table:style-name="TableCell13">
            <text:p text:style-name="P14">案號</text:p>
          </table:table-cell>
          <table:table-cell table:style-name="TableCell15">
            <text:p text:style-name="P16"/>
          </table:table-cell>
          <table:table-cell table:style-name="TableCell17">
            <text:p text:style-name="P18">股別</text:p>
          </table:table-cell>
          <table:table-cell table:style-name="TableCell19">
            <text:p text:style-name="P20">股</text:p>
          </table:table-cell>
        </table:table-row>
        <table:table-row table:style-name="TableRow21">
          <table:table-cell table:style-name="TableCell22">
            <text:p text:style-name="P23">聲請人即</text:p>
            <text:p text:style-name="P24">被告（再審聲請（</text:p>
            <text:p text:style-name="P25">權）人）</text:p>
          </table:table-cell>
          <table:table-cell table:style-name="TableCell26" table:number-columns-spanned="5">
            <text:p text:style-name="內文"><text:span text:style-name="T27">姓名或法人名稱： 　　　　 <text:s/>出生年月日：　<text:s/></text:span><text:span text:style-name="T28"><text:s text:c="3"/></text:span><text:span text:style-name="T29">身分證明文件編號：</text:span></text:p>
            <text:p text:style-name="內文"><text:span text:style-name="T30">法人代表人： <text:s text:c="32"/></text:span><text:span text:style-name="T31">□國民身分證：</text:span></text:p>
            <text:p text:style-name="P32"><text:span text:style-name="T33">□</text:span><text:span text:style-name="T34">其他</text:span><text:span text:style-name="T35">證件（名稱及號碼）：</text:span></text:p>
            <text:p text:style-name="P36">住居所或法人事務所或營業所： <text:s/>　　 <text:s/>　　　　</text:p>
            <text:p text:style-name="內文"><text:span text:style-name="T37">電話：　　　</text:span></text:p>
          </table:table-cell>
          <table:covered-table-cell/>
          <table:covered-table-cell/>
          <table:covered-table-cell/>
          <table:covered-table-cell/>
        </table:table-row>
        <table:table-row table:style-name="TableRow38">
          <table:table-cell table:style-name="TableCell39" table:number-columns-spanned="6">
            <text:p text:style-name="內文"><text:span text:style-name="T40">一、聲請人聲請</text:span><text:span text:style-name="T41">檢閱卷證之範圍</text:span><text:span text:style-name="T42">如下：（請勾選或具體載明）</text:span></text:p>
            <text:p text:style-name="P43">□1.警詢卷：第____________________號卷、□其他__________________________________。</text:p>
            <text:p text:style-name="P44">□2.檢察官偵查卷：第__________________號卷、□其他______________________________。</text:p>
            <text:p text:style-name="P45">□3.地院卷：第____________________號卷、□其他__________________________________。</text:p>
            <text:p text:style-name="P46">□4.高院卷：第____________________號卷、□其他__________________________________。</text:p>
            <text:p text:style-name="P47">□5.最高法院卷：第____________________號卷、□其他______________________________。</text:p>
            <text:p text:style-name="P48">□6.證物：編號第__________________________________________________________號證物。</text:p>
            <text:p text:style-name="P49"><text:span text:style-name="T50">□7.其　他:</text:span><text:span text:style-name="T51"><text:s/></text:span><text:span text:style-name="T52">___</text:span><text:span text:style-name="T53">____________________________________________________</text:span><text:span text:style-name="T54">（請具體載明</text:span><text:span text:style-name="T55">）</text:span><text:span text:style-name="T56">。</text:span></text:p>
            <text:p text:style-name="內文"><text:span text:style-name="T57">二、</text:span><text:span text:style-name="T58">須檢閱卷證始得有效行使防禦權之具體理由及釋明資料</text:span><text:span text:style-name="T59">具體</text:span><text:span text:style-name="T60">臚列如下：</text:span><text:span text:style-name="T61">　　　　　　　 <text:s/></text:span></text:p>
            <text:p text:style-name="P62">　　　　　　　　　　　　　　　　　　　　　　　　　　　　　　　　　　　　　　　　　</text:p>
            <text:p text:style-name="P63">　　　　　　　　　　　　　　　　　　　　　　　　 <text:s text:c="29"/>。</text:p>
            <text:p text:style-name="內文"><text:span text:style-name="T64">三、□是□否已聲請法院付與卷證影本或電子卷證，及法院許可付與之範圍及釋明資料具體臚列如下：</text:span><text:span text:style-name="T65">____________________________________________________________________________</text:span></text:p>
            <text:p text:style-name="P66">__________________________________________________________________________________。</text:p>
            <text:p text:style-name="內文"><text:span text:style-name="T67">四、</text:span><text:span text:style-name="T68">已</text:span><text:span text:style-name="T69">聲請法院</text:span><text:span text:style-name="T70">付與卷證影本或電子卷證</text:span><text:span text:style-name="T71">者</text:span><text:span text:style-name="T72">，</text:span><text:span text:style-name="T73">法院駁回或限制之範圍、理由</text:span><text:span text:style-name="T74">及釋明資料</text:span><text:span text:style-name="T75">具體</text:span><text:span text:style-name="T76">臚列</text:span><text:span text:style-name="T77">如下：</text:span><text:span text:style-name="T78">____________________________________________________________________________</text:span></text:p>
            <text:p text:style-name="P79">__________________________________________________________________________________</text:p>
            <text:p text:style-name="P80">__________________________________________________________________________________。</text:p>
            <text:p text:style-name="內文"><text:span text:style-name="T81">五、尚未聲請法院付與卷證影本或電子卷證之理由及釋明資料具體臚列如下：</text:span><text:span text:style-name="T82">______________</text:span></text:p>
            <text:p text:style-name="P83">__________________________________________________________________________________</text:p>
            <text:p text:style-name="P84">__________________________________________________________________________________。</text:p>
            <text:p text:style-name="P85">　　此致</text:p>
            <text:p text:style-name="P86">臺灣高等法院臺中分院法院刑事庭　公鑒</text:p>
          </table:table-cell>
          <table:covered-table-cell/>
          <table:covered-table-cell/>
          <table:covered-table-cell/>
          <table:covered-table-cell/>
          <table:covered-table-cell/>
        </table:table-row>
        <table:table-row table:style-name="TableRow87">
          <table:table-cell table:style-name="TableCell88" table:number-columns-spanned="6">
            <text:p text:style-name="P89">中華民國　　　　年　　　　月　　　　日</text:p>
            <text:p text:style-name="P90"/>
            <text:p text:style-name="P91">聲請人：　　　　　　　<text:s text:c="2"/><text:s/>簽名或蓋章</text:p>
          </table:table-cell>
          <table:covered-table-cell/>
          <table:covered-table-cell/>
          <table:covered-table-cell/>
          <table:covered-table-cell/>
          <table:covered-table-cell/>
        </table:table-row>
      </table:table>
      <text:soft-page-break/>
      <text:p text:style-name="P92">（反面）以下法院處理欄位：</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許可、限制或不許可檢閱卷證及其理由、範圍</text:p>
          </table:table-cell>
          <table:table-cell table:style-name="TableCell101" table:number-columns-spanned="3">
            <text:p text:style-name="P102">一、</text:p>
            <text:p text:style-name="P103"><text:span text:style-name="T104">1.警詢卷：□全部</text:span><text:span text:style-name="T105">許可</text:span><text:span text:style-name="T106">、□部分</text:span><text:span text:style-name="T107">許可，理由及範圍：</text:span><text:span text:style-name="T108"><text:s text:c="23"/></text:span></text:p>
            <text:p text:style-name="P109"><text:span text:style-name="T110">2.檢察官偵查卷：□全部</text:span><text:span text:style-name="T111">許可</text:span><text:span text:style-name="T112">、□部分</text:span><text:span text:style-name="T113">許可，理由及範圍：</text:span><text:span text:style-name="T114"><text:s text:c="17"/></text:span></text:p>
            <text:p text:style-name="P115"><text:span text:style-name="T116">3.地院卷：</text:span><text:span text:style-name="T117">□全部許可、□部分許可，理由及範圍：</text:span><text:span text:style-name="T118"><text:s text:c="23"/></text:span></text:p>
            <text:p text:style-name="P119"><text:span text:style-name="T120">4.高院卷：</text:span><text:span text:style-name="T121">□全部許可、□部分許可，理由及範圍：</text:span><text:span text:style-name="T122"><text:s text:c="6"/></text:span><text:span text:style-name="T123"><text:s text:c="9"/></text:span><text:span text:style-name="T124"><text:s text:c="8"/></text:span></text:p>
            <text:p text:style-name="P125"><text:span text:style-name="T126">5.最高法院卷：</text:span><text:span text:style-name="T127">□全部許可、□部分許可，理由及範圍：</text:span><text:span text:style-name="T128"><text:s text:c="19"/></text:span></text:p>
            <text:p text:style-name="P129"><text:span text:style-name="T130">6.證物</text:span><text:span text:style-name="T131">明細：</text:span><text:span text:style-name="T132">□全部</text:span><text:span text:style-name="T133">許可</text:span><text:span text:style-name="T134">、□部分</text:span><text:span text:style-name="T135">許可，理由及範圍：</text:span><text:span text:style-name="T136"><text:s text:c="21"/></text:span></text:p>
            <text:p text:style-name="P137"><text:span text:style-name="T138">7.其</text:span><text:span text:style-name="T139"><text:s text:c="2"/></text:span><text:span text:style-name="T140">他</text:span><text:span text:style-name="T141">：</text:span><text:span text:style-name="T142">□全部許可、□部分許可，理由及範圍：</text:span><text:span text:style-name="T143"><text:s text:c="25"/></text:span></text:p>
            <text:p text:style-name="P144">二、</text:p>
            <text:p text:style-name="P145"><text:span text:style-name="T146">□限制：□涉及當事人或第三人隱私或業務秘密應適當遮隱或排除</text:span><text:span text:style-name="T147">。</text:span><text:span text:style-name="T148">理由及範圍：</text:span><text:span text:style-name="T149"><text:s text:c="3"/></text:span><text:span text:style-name="T150"><text:s text:c="65"/></text:span></text:p>
            <text:p text:style-name="P151"><text:span text:style-name="T152">□</text:span><text:span text:style-name="T153">與被訴事實無關</text:span><text:span text:style-name="T154">部分應排除。理由及範圍：</text:span><text:span text:style-name="T155"><text:s/></text:span><text:span text:style-name="T156"><text:s/></text:span><text:span text:style-name="T157"><text:s text:c="19"/></text:span><text:span text:style-name="T158"><text:s text:c="6"/></text:span></text:p>
            <text:p text:style-name="P159"><text:span text:style-name="T160"><text:s text:c="10"/></text:span><text:span text:style-name="T161"><text:s text:c="65"/></text:span></text:p>
            <text:p text:style-name="P162"><text:span text:style-name="T163">□</text:span><text:span text:style-name="T164">足以妨害另案之偵查部分應排除。理由及範圍：</text:span><text:span text:style-name="T165"><text:s/></text:span><text:span text:style-name="T166"><text:s/></text:span><text:span text:style-name="T167"><text:s text:c="19"/></text:span><text:span text:style-name="T168"><text:s text:c="2"/></text:span></text:p>
            <text:p text:style-name="P169"><text:span text:style-name="T170"><text:s text:c="10"/></text:span><text:span text:style-name="T171"><text:s text:c="65"/></text:span></text:p>
            <text:p text:style-name="P172"><text:s text:c="8"/>□屬已塗銷之少年前案紀錄及有關資料部分，應適當遮隱或排除。</text:p>
            <text:p text:style-name="P173">理由及範圍：_____________________________________________________</text:p>
            <text:p text:style-name="P174">三、</text:p>
            <text:p text:style-name="P175"><text:span text:style-name="T176">□不許可，理由：</text:span><text:span text:style-name="T177"><text:s/></text:span><text:span text:style-name="T178"><text:s text:c="58"/></text:span></text:p>
            <text:p text:style-name="P179"><text:span text:style-name="T180"><text:s/></text:span><text:span text:style-name="T181"><text:s text:c="15"/></text:span><text:span text:style-name="T182"><text:s text:c="59"/></text:span></text:p>
            <text:p text:style-name="P183"><text:span text:style-name="T184"><text:s/></text:span><text:span text:style-name="T185"><text:s text:c="15"/></text:span><text:span text:style-name="T186"><text:s text:c="59"/></text:span></text:p>
            <text:p text:style-name="內文"><text:span text:style-name="T187"><text:s text:c="41"/></text:span><text:span text:style-name="T188"><text:s text:c="4"/></text:span><text:span text:style-name="T189"><text:s text:c="8"/></text:span><text:span text:style-name="T190"><text:s text:c="5"/></text:span><text:span text:style-name="T191"><text:s/></text:span><text:span text:style-name="T192">年<text:s/></text:span><text:span text:style-name="T193"><text:s text:c="3"/></text:span><text:span text:style-name="T194"><text:s/>月 <text:s text:c="3"/>日</text:span></text:p>
          </table:table-cell>
          <table:covered-table-cell/>
          <table:covered-table-cell/>
        </table:table-row>
        <table:table-row table:style-name="TableRow195">
          <table:table-cell table:style-name="TableCell196">
            <text:p text:style-name="P197">書記官洽聲請人</text:p>
            <text:p text:style-name="P198">到院檢閱卷證日期</text:p>
          </table:table-cell>
          <table:table-cell table:style-name="TableCell199">
            <text:p text:style-name="P200"/>
          </table:table-cell>
          <table:table-cell table:style-name="TableCell201">
            <text:p text:style-name="P202">聲請人至閱</text:p>
            <text:p text:style-name="P203">卷室檢閱卷證日、時</text:p>
          </table:table-cell>
          <table:table-cell table:style-name="TableCell204">
            <text:p text:style-name="P205"/>
          </table:table-cell>
        </table:table-row>
        <table:table-row table:style-name="TableRow206">
          <table:table-cell table:style-name="TableCell207">
            <text:p text:style-name="P208">閱卷室核對聲</text:p>
            <text:p text:style-name="P209">請人身分無訛</text:p>
          </table:table-cell>
          <table:table-cell table:style-name="TableCell210">
            <text:p text:style-name="P211"/>
          </table:table-cell>
          <table:table-cell table:style-name="TableCell212">
            <text:p text:style-name="P213">聲請人檢閱卷證完畢及</text:p>
            <text:p text:style-name="P214">簽名或蓋章</text:p>
          </table:table-cell>
          <table:table-cell table:style-name="TableCell215">
            <text:p text:style-name="P216"/>
            <text:p text:style-name="P217"><text:span text:style-name="T218">(　年　月　日　時)</text:span></text:p>
          </table:table-cell>
        </table:table-row>
        <table:table-row table:style-name="TableRow219">
          <table:table-cell table:style-name="TableCell220" table:number-columns-spanned="2">
            <text:p text:style-name="內文"><text:span text:style-name="T221">法院已告知聲請人檢閱卷證應注意事項，及檢閱卷證所悉事項，依法應負保密責任且不得供訴訟目的外使用，如有違反應負相關法律責任。</text:span></text:p>
          </table:table-cell>
          <table:covered-table-cell/>
          <table:table-cell table:style-name="TableCell222" table:number-columns-spanned="2">
            <text:p text:style-name="P223"/>
            <text:p text:style-name="P224">（聲請人簽章）</text:p>
            <text:p text:style-name="P225"><text:span text:style-name="T226">(　年　月　日　時</text:span><text:span text:style-name="T227">)</text:span></text:p>
          </table:table-cell>
          <table:covered-table-cell/>
        </table:table-row>
      </table:table>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00A5002</dc:creator>
    <meta:creation-date>2020-11-03T10:09:00Z</meta:creation-date>
    <dc:date>2020-11-03T10:09:00Z</dc:date>
    <meta:print-date>2019-12-11T03:11:00Z</meta:print-date>
    <meta:template xlink:href="Normal" xlink:type="simple"/>
    <meta:editing-cycles>2</meta:editing-cycles>
    <meta:editing-duration>PT0S</meta:editing-duration>
    <meta:document-statistic meta:page-count="2" meta:paragraph-count="5" meta:word-count="437" meta:character-count="2925" meta:row-count="20" meta:non-whitespace-character-count="2493"/>
  </office:meta>
</office:document-meta>
</file>