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9pt" style:font-size-asian="9pt" style:font-size-complex="9pt"/>
    </style:style>
    <style:style style:name="TableColumn6" style:family="table-column">
      <style:table-column-properties style:column-width="0.7236in"/>
    </style:style>
    <style:style style:name="TableColumn7" style:family="table-column">
      <style:table-column-properties style:column-width="3.5437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3368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0.8048in"/>
    </style:style>
    <style:style style:name="Table5" style:family="table">
      <style:table-properties style:width="7.3305in" fo:margin-left="-0.6055in" table:align="left"/>
    </style:style>
    <style:style style:name="TableRow12" style:family="table-row">
      <style:table-row-properties style:min-row-height="0.4513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7" style:family="table-row">
      <style:table-row-properties style:min-row-height="1.42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indent="3.9166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909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3.4437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1in" fo:text-indent="-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1in" fo:text-indent="-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1in" fo:text-indent="-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1in" fo:text-indent="-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in" fo:text-indent="-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1in" fo:text-indent="-1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left="1in" fo:text-indent="-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451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line-break="normal" fo:text-align="end" fo:text-indent="0.3055in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end" fo:text-indent="0.3055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end" fo:text-indent="0.3055in"/>
      <style:text-properties style:font-name="標楷體" style:font-name-asian="標楷體" fo:font-size="11pt" style:font-size-asian="11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olumn149" style:family="table-column">
      <style:table-column-properties style:column-width="1.2805in"/>
    </style:style>
    <style:style style:name="TableColumn150" style:family="table-column">
      <style:table-column-properties style:column-width="1.9625in"/>
    </style:style>
    <style:style style:name="TableColumn151" style:family="table-column">
      <style:table-column-properties style:column-width="1.675in"/>
    </style:style>
    <style:style style:name="TableColumn152" style:family="table-column">
      <style:table-column-properties style:column-width="2.2687in"/>
    </style:style>
    <style:style style:name="Table148" style:family="table">
      <style:table-properties style:width="7.1868in" fo:margin-left="-0.2763in" table:align="left"/>
    </style:style>
    <style:style style:name="TableRow153" style:family="table-row">
      <style:table-row-properties style:min-row-height="5.8444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055in" fo:margin-left="1in" fo:text-indent="-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3055in" fo:margin-left="1in" fo:text-indent="-1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3055in"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3055in" fo:margin-left="1in" fo:text-indent="-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3055in" fo:margin-left="1in" fo:text-indent="-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3055in" fo:margin-left="1in" fo:text-indent="-1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3055in" fo:margin-left="1in" fo:text-indent="-1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3055in" fo:margin-left="1in" fo:text-indent="-1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3055in" fo:margin-left="0.6111in" fo:text-indent="-0.6111in">
        <style:tab-stops/>
      </style:paragraph-properties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3055in" fo:margin-left="0.6111in" fo:text-indent="-0.611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3055in" fo:text-indent="0.6111in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3055in" fo:text-indent="0.6111in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3055in" fo:text-indent="0.6111in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3055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3055in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ableRow263" style:family="table-row">
      <style:table-row-properties style:min-row-height="0.5041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text-indent="1.0694in"/>
      <style:text-properties style:font-name="標楷體" style:font-name-asian="標楷體" fo:font-size="11pt" style:font-size-asian="11pt"/>
    </style:style>
    <style:style style:name="TableRow274" style:family="table-row">
      <style:table-row-properties style:min-row-height="0.4916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Row286" style:family="table-row">
      <style:table-row-properties style:min-row-height="0.4916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text-indent="0.2777in"/>
      <style:text-properties style:font-name="標楷體" style:font-name-asian="標楷體" fo:color="#FF0000" fo:font-size="10pt" style:font-size-asian="10pt" fo:background-color="#FFFFFF"/>
    </style:style>
    <style:style style:name="P291" style:parent-style-name="內文" style:family="paragraph">
      <style:paragraph-properties fo:text-align="end" fo:text-indent="0.2777in"/>
      <style:text-properties style:font-name="標楷體" style:font-name-asian="標楷體" fo:color="#000000" fo:font-size="10pt" style:font-size-asian="10pt"/>
    </style:style>
    <style:style style:name="P292" style:parent-style-name="內文" style:family="paragraph">
      <style:paragraph-properties fo:text-align="end" fo:text-indent="0.3055in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＊本聲請狀由法院統一印製存放訴訟輔導科免費提供使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內文"><text:span text:style-name="T14">刑事被告</text:span><text:span text:style-name="T15">（再審聲請（權）人、訴訟參與人）</text:span><text:span text:style-name="T16">聲請付與</text:span><text:span text:style-name="T17">卷證</text:span><text:span text:style-name="T18">影本聲請狀</text:span></text:p>
          </table:table-cell>
          <table:covered-table-cell/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股別</text:p>
          </table:table-cell>
          <table:table-cell table:style-name="TableCell25">
            <text:p text:style-name="P26"><text:s text:c="2"/>股</text:p>
          </table:table-cell>
        </table:table-row>
        <table:table-row table:style-name="TableRow27">
          <table:table-cell table:style-name="TableCell28">
            <text:p text:style-name="P29">聲請人即</text:p>
            <text:p text:style-name="P30">被告（再審聲請（</text:p>
            <text:p text:style-name="P31">權）人、訴訟參與人）</text:p>
          </table:table-cell>
          <table:table-cell table:style-name="TableCell32" table:number-columns-spanned="5">
            <text:p text:style-name="內文"><text:span text:style-name="T33">姓名或法人名稱： 　　　　 <text:s/>出生年月日：　 <text:s/></text:span><text:span text:style-name="T34"><text:s text:c="4"/></text:span><text:span text:style-name="T35">身分證明文件編號：</text:span></text:p>
            <text:p text:style-name="內文"><text:span text:style-name="T36">法人代表人： <text:s text:c="33"/></text:span><text:span text:style-name="T37"><text:s/></text:span><text:span text:style-name="T38">□國民身分證：</text:span></text:p>
            <text:p text:style-name="P39"><text:span text:style-name="T40">□</text:span><text:span text:style-name="T41">其他</text:span><text:span text:style-name="T42">證件（名稱及號碼）：</text:span></text:p>
            <text:p text:style-name="P43">住居所或法人事務所或營業所： <text:s/>　　 <text:s/>　　　　</text:p>
            <text:p text:style-name="P44">電話：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代領人 <text:s text:c="6"/></text:p>
          </table:table-cell>
          <table:table-cell table:style-name="TableCell48" table:number-columns-spanned="5">
            <text:p text:style-name="P49">姓名：　　　　　住居所：　 　　 <text:s/>　　　　<text:s text:c="10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一、聲請人聲請付與卷證影本之範圍如下：（請勾選或具體載明）</text:p>
            <text:p text:style-name="P53"><text:span text:style-name="T54">□1.警詢卷：□全部、□部分警詢卷即第</text:span><text:span text:style-name="T55"><text:s text:c="9"/></text:span><text:span text:style-name="T56"><text:s/></text:span><text:span text:style-name="T57"><text:s text:c="4"/></text:span><text:span text:style-name="T58">號卷、□其他</text:span><text:span text:style-name="T59"><text:s text:c="12"/></text:span><text:span text:style-name="T60"><text:s text:c="4"/></text:span><text:span text:style-name="T61"><text:s/></text:span><text:span text:style-name="T62"><text:s text:c="2"/></text:span><text:span text:style-name="T63"><text:s text:c="2"/></text:span><text:span text:style-name="T64">。</text:span></text:p>
            <text:p text:style-name="P65"><text:span text:style-name="T66">□2.檢察官偵查卷：□全部、□部分檢察官偵查卷即第</text:span><text:span text:style-name="T67"><text:s text:c="12"/></text:span><text:span text:style-name="T68">號卷、□其他</text:span><text:span text:style-name="T69"><text:s text:c="2"/></text:span><text:span text:style-name="T70"><text:s text:c="4"/></text:span><text:span text:style-name="T71"><text:s text:c="5"/></text:span><text:span text:style-name="T72">。</text:span></text:p>
            <text:p text:style-name="P73"><text:span text:style-name="T74">□3.地院卷：□全部、□部分地院卷即第</text:span><text:span text:style-name="T75"><text:s text:c="12"/></text:span><text:span text:style-name="T76"><text:s text:c="5"/></text:span><text:span text:style-name="T77"><text:s/></text:span><text:span text:style-name="T78">號卷、□其他</text:span><text:span text:style-name="T79"><text:s text:c="7"/></text:span><text:span text:style-name="T80"><text:s/></text:span><text:span text:style-name="T81"><text:s/></text:span><text:span text:style-name="T82"><text:s text:c="2"/></text:span><text:span text:style-name="T83"><text:s/></text:span><text:span text:style-name="T84"><text:s text:c="2"/></text:span><text:span text:style-name="T85"><text:s text:c="2"/></text:span><text:span text:style-name="T86"><text:s/></text:span><text:span text:style-name="T87">。</text:span></text:p>
            <text:p text:style-name="P88"><text:span text:style-name="T89">□4.高院卷：□全部、□部分高院卷即第</text:span><text:span text:style-name="T90"><text:s text:c="10"/></text:span><text:span text:style-name="T91"><text:s text:c="4"/></text:span><text:span text:style-name="T92"><text:s text:c="2"/></text:span><text:span text:style-name="T93"><text:s text:c="2"/></text:span><text:span text:style-name="T94"><text:s/></text:span><text:span text:style-name="T95">號卷、□其他</text:span><text:span text:style-name="T96"><text:s text:c="8"/></text:span><text:span text:style-name="T97"><text:s text:c="2"/></text:span><text:span text:style-name="T98"><text:s/></text:span><text:span text:style-name="T99"><text:s text:c="5"/></text:span><text:span text:style-name="T100">。</text:span></text:p>
            <text:p text:style-name="P101"><text:span text:style-name="T102">□5.最高法院卷：□全部、□部分最高法院卷即第</text:span><text:span text:style-name="T103"><text:s text:c="6"/></text:span><text:span text:style-name="T104"><text:s text:c="3"/></text:span><text:span text:style-name="T105"><text:s text:c="7"/></text:span><text:span text:style-name="T106">號卷、□其他</text:span><text:span text:style-name="T107"><text:s text:c="4"/></text:span><text:span text:style-name="T108"><text:s text:c="4"/></text:span><text:span text:style-name="T109"><text:s text:c="3"/></text:span><text:span text:style-name="T110">。</text:span></text:p>
            <text:p text:style-name="P111"><text:span text:style-name="T112">□6.證物：□全部證物、□部分證物即編號第</text:span><text:span text:style-name="T113"><text:s text:c="5"/></text:span><text:span text:style-name="T114"><text:s text:c="18"/></text:span><text:span text:style-name="T115"><text:s text:c="11"/></text:span><text:span text:style-name="T116"><text:s text:c="4"/></text:span><text:span text:style-name="T117"><text:s/></text:span><text:span text:style-name="T118">號證物。</text:span></text:p>
            <text:p text:style-name="P119"><text:span text:style-name="T120">□7.其　他:</text:span><text:span text:style-name="T121"><text:s text:c="10"/>　　　　　　　　　　　　　　　　　 <text:s/></text:span><text:span text:style-name="T122"><text:s text:c="14"/></text:span><text:span text:style-name="T123">（請具體載明</text:span><text:span text:style-name="T124">）</text:span><text:span text:style-name="T125">。</text:span></text:p>
            <text:p text:style-name="內文"><text:span text:style-name="T126">二、□同意法院付與電子卷證光碟替代卷證影本。□不同意：原因</text:span><text:span text:style-name="T127"><text:s text:c="25"/></text:span><text:span text:style-name="T128">。</text:span></text:p>
            <text:p text:style-name="P129">三、在押(監)聲請人同意矯正機關在其聲請付與卷證影本之範圍內，自聲請人現有保管款覈實支付相關費用。</text:p>
            <text:p text:style-name="P130">　　此致</text:p>
            <text:p text:style-name="P131">臺灣高等法院臺中分院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  <text:p text:style-name="P135">中華民國　　　　年　　　　月　　　　日</text:p>
            <text:p text:style-name="P136"/>
            <text:p text:style-name="P137"/>
            <text:p text:style-name="P138">聲請人：<text:s/><text:s text:c="4"/>　　　　　　　簽名或蓋章</text:p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（反面）以下法院處理欄位：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法官批示許可、限制、不許可付與卷證影本及範圍</text:p>
          </table:table-cell>
          <table:table-cell table:style-name="TableCell156" table:number-columns-spanned="3">
            <text:p text:style-name="P157">一、</text:p>
            <text:p text:style-name="P158"><text:span text:style-name="T159">1.警詢卷：□全部</text:span><text:span text:style-name="T160">許可</text:span><text:span text:style-name="T161">、□部分</text:span><text:span text:style-name="T162">許可，理由及範圍：</text:span><text:span text:style-name="T163"><text:s text:c="23"/></text:span></text:p>
            <text:p text:style-name="P164"><text:span text:style-name="T165">2.檢察官偵查卷：□全部</text:span><text:span text:style-name="T166">許可</text:span><text:span text:style-name="T167">、□部分</text:span><text:span text:style-name="T168">許可，理由及範圍：</text:span><text:span text:style-name="T169"><text:s text:c="17"/></text:span></text:p>
            <text:p text:style-name="P170"><text:span text:style-name="T171">3.地院卷：</text:span><text:span text:style-name="T172">□全部許可、□部分許可，理由及範圍：</text:span><text:span text:style-name="T173"><text:s text:c="23"/></text:span></text:p>
            <text:p text:style-name="P174"><text:span text:style-name="T175">4.高院卷：</text:span><text:span text:style-name="T176">□全部許可、□部分許可，理由及範圍：</text:span><text:span text:style-name="T177"><text:s text:c="6"/></text:span><text:span text:style-name="T178"><text:s text:c="9"/></text:span><text:span text:style-name="T179"><text:s text:c="8"/></text:span></text:p>
            <text:p text:style-name="P180"><text:span text:style-name="T181">5.最高法院卷：</text:span><text:span text:style-name="T182">□全部許可、□部分許可，理由及範圍：</text:span><text:span text:style-name="T183"><text:s text:c="19"/></text:span></text:p>
            <text:p text:style-name="P184"><text:span text:style-name="T185">6.證物</text:span><text:span text:style-name="T186">明細：</text:span><text:span text:style-name="T187">□全部</text:span><text:span text:style-name="T188">許可</text:span><text:span text:style-name="T189">、□部分</text:span><text:span text:style-name="T190">許可，理由及範圍：</text:span><text:span text:style-name="T191"><text:s text:c="21"/></text:span></text:p>
            <text:p text:style-name="P192"><text:span text:style-name="T193">7.其</text:span><text:span text:style-name="T194"><text:s text:c="2"/></text:span><text:span text:style-name="T195">他</text:span><text:span text:style-name="T196">：</text:span><text:span text:style-name="T197">□全部許可、□部分許可，理由及範圍：</text:span><text:span text:style-name="T198"><text:s text:c="25"/></text:span></text:p>
            <text:p text:style-name="P199">二、</text:p>
            <text:p text:style-name="P200"><text:span text:style-name="T201">□限制：□涉及當事人或第三人隱私或業務秘密應適當遮隱或排除</text:span><text:span text:style-name="T202">。</text:span><text:span text:style-name="T203">理由及範圍：</text:span><text:span text:style-name="T204"><text:s text:c="3"/></text:span></text:p>
            <text:p text:style-name="P205"><text:span text:style-name="T206"><text:s text:c="2"/></text:span><text:span text:style-name="T207"><text:s text:c="65"/></text:span></text:p>
            <text:p text:style-name="P208"><text:span text:style-name="T209">□</text:span><text:span text:style-name="T210">與被訴事實無關</text:span><text:span text:style-name="T211">部分應排除。理由及範圍：</text:span><text:span text:style-name="T212"><text:s/></text:span><text:span text:style-name="T213"><text:s/></text:span><text:span text:style-name="T214"><text:s text:c="19"/></text:span><text:span text:style-name="T215"><text:s/></text:span><text:span text:style-name="T216"><text:s text:c="4"/></text:span><text:span text:style-name="T217"><text:s/></text:span></text:p>
            <text:p text:style-name="P218"><text:span text:style-name="T219"><text:s text:c="9"/></text:span><text:span text:style-name="T220"><text:s/></text:span><text:span text:style-name="T221"><text:s text:c="65"/></text:span></text:p>
            <text:p text:style-name="P222"><text:span text:style-name="T223">□</text:span><text:span text:style-name="T224">足以妨害另案之偵查部分應排除。理由及範圍：</text:span><text:span text:style-name="T225"><text:s/></text:span><text:span text:style-name="T226"><text:s/></text:span><text:span text:style-name="T227"><text:s text:c="19"/></text:span><text:span text:style-name="T228"><text:s text:c="2"/></text:span></text:p>
            <text:p text:style-name="P229"><text:span text:style-name="T230"><text:s text:c="10"/></text:span><text:span text:style-name="T231"><text:s text:c="65"/></text:span></text:p>
            <text:p text:style-name="P232"><text:s text:c="8"/>□屬已塗銷之少年前案紀錄及有關資料部分，應適當遮隱或排除。理由及範圍：</text:p>
            <text:p text:style-name="P233"><text:s text:c="10"/>_________________________________________________________________</text:p>
            <text:p text:style-name="P234">三、</text:p>
            <text:p text:style-name="P235"><text:span text:style-name="T236">□不許可，理由：</text:span><text:span text:style-name="T237"><text:s/></text:span><text:span text:style-name="T238"><text:s text:c="43"/></text:span><text:span text:style-name="T239"><text:s text:c="13"/></text:span><text:span text:style-name="T240"><text:s text:c="2"/></text:span></text:p>
            <text:p text:style-name="P241"><text:span text:style-name="T242"><text:s/></text:span><text:span text:style-name="T243"><text:s text:c="15"/></text:span><text:span text:style-name="T244"><text:s text:c="40"/></text:span><text:span text:style-name="T245"><text:s text:c="13"/></text:span><text:span text:style-name="T246"><text:s text:c="6"/></text:span></text:p>
            <text:p text:style-name="P247"><text:span text:style-name="T248"><text:s/></text:span><text:span text:style-name="T249"><text:s text:c="15"/></text:span><text:span text:style-name="T250"><text:s text:c="41"/></text:span><text:span text:style-name="T251"><text:s text:c="13"/></text:span><text:span text:style-name="T252"><text:s text:c="5"/></text:span></text:p>
            <text:p text:style-name="P253"><text:span text:style-name="T254"><text:s text:c="48"/></text:span><text:span text:style-name="T255"><text:s text:c="11"/></text:span><text:span text:style-name="T256"><text:s/></text:span><text:span text:style-name="T257">年<text:s/></text:span><text:span text:style-name="T258"><text:s text:c="2"/></text:span><text:span text:style-name="T259"><text:s/></text:span><text:span text:style-name="T260"><text:s/>月</text:span><text:span text:style-name="T261"><text:s/></text:span><text:span text:style-name="T262"><text:s text:c="3"/>日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書記官洽聲請人</text:p>
            <text:p text:style-name="P266">到院領取卷證日期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聲請人至閱卷室</text:p>
            <text:p text:style-name="P271">領取卷證影本日、時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閱卷室核對聲</text:p>
            <text:p text:style-name="P277">請人身分無訛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聲請人收迄卷證影本（閱畢）及簽名或蓋章</text:p>
          </table:table-cell>
          <table:table-cell table:style-name="TableCell282">
            <text:p text:style-name="P283"/>
            <text:p text:style-name="P284"><text:span text:style-name="T285">(　年　月　日　時)</text:span></text:p>
          </table:table-cell>
        </table:table-row>
        <table:table-row table:style-name="TableRow286">
          <table:table-cell table:style-name="TableCell287" table:number-columns-spanned="2">
            <text:p text:style-name="內文"><text:span text:style-name="T288">法院已告知聲請人，本案卷證影本應依個人資料保護法及其他法律規定（如少年事件處理法第83條、性侵害犯罪防治法第13條等）使用，如有違反應負相關法律責任。</text:span></text:p>
          </table:table-cell>
          <table:covered-table-cell/>
          <table:table-cell table:style-name="TableCell289" table:number-columns-spanned="2">
            <text:p text:style-name="P290"/>
            <text:p text:style-name="P291">（聲請人簽章）</text:p>
            <text:p text:style-name="P292"><text:span text:style-name="T293">(　年　月　日　時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GoBack"/><text:bookmark-end text:name="_GoBack"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00A5002</dc:creator>
    <meta:creation-date>2020-11-03T10:08:00Z</meta:creation-date>
    <dc:date>2020-11-03T10:08:00Z</dc:date>
    <meta:print-date>2019-12-25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1" meta:row-count="15" meta:non-whitespace-character-count="1910"/>
  </office:meta>
</office:document-meta>
</file>